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4<text:tab/>AMENDEMENT VAN HET LID ELLIAN</text:h>
      <text:p text:style-name="ifm_p_ifm">Ontvangen 23 januari 2025</text:p>
      <text:p text:style-name="ifm_p_mt.3.76mm_indent.0.13in_ifm">De ondergetekende stelt het volgende amendement voor:</text:p>
      <text:p text:style-name="ifm_p_mt.3.76mm_indent.0.13in_ifm">In artikel 6.4.5, eerste lid, vervalt onderdeel a.</text:p>
      <text:h text:style-name="ifm_p_font.bold_mt.5.08mm_page.keep-with-next_ifm" text:outline-level="2">Toelichting</text:h>
      <text:p text:style-name="ifm_p_mt.4.23mm_indent.0.13in_ifm">In de consultatieversie van Boek 6 was oorspronkelijk voorgesteld dat de beklagmogelijkheden met betrekking tot gegevens niet zouden terugkeren in het nieuwe wetboek. Daarna is toch de keuze gemaakt deze specifieke beklagmogelijkheden te behouden, omdat het niet mogelijk bleek een splitsing te maken naar het type beslissing waartegen onder het huidige recht beklag open staat. Daarenboven is door de regering besloten om de beklagmogelijkheid uit te breiden, namelijk tot alle situaties waarin door de opsporing gegevens zijn overgenomen. Op basis van de ervaringen in de praktijk levert het laten vervallen van deze specifieke beklagmogelijkheden een afname op van de werklast voor, politie, het Openbaar Ministerie en de rechtspraak. Weliswaar valt deze werklastvermindering niet op voorhand in te schatten, maar elk klaagschrift dat redelijkerwijs kan worden voorkomen is een vermindering van de werklast. Indiener stelt daarom voor om terug te keren naar de keuze die bij de consultatieversie van Boek 6 was gemaakt en zodoende de mogelijkheden voor specifiek beklag met betrekking tot gegevens te laten vervallen.</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4<text:tab/><text:page-number text:select-page="current"/></text:p>
      </style:footer>
    </style:master-page>
    <style:master-page xmlns:sdu-fn="http://schema.sdu.nl/2011/07/functions" style:name="Landscape" style:page-layout-name="landscape-margin-text">
      <style:footer>
        <text:p text:style-name="footer">Tweede Kamer, vergaderjaar 2024-2025, 36 32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het laten vervallen van de mogelijkheden voor specifiek beklag met betrekking tot gegevens</dc:title>
    <meta:user-defined meta:name="OVERHEIDop.ParlID/DC.identifier">kst-36327-24</meta:user-defined>
    <meta:user-defined meta:name="OVERHEIDop.ondernummer">24</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het laten vervallen van de mogelijkheden voor specifiek beklag met betrekking tot gegevens</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het nieuwe Wetboek van Strafvordering (Wetboek van Strafvordering); Amendement; Amendement van het lid Ellian over het laten vervallen van de mogelijkheden voor specifiek beklag met betrekking tot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