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7-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23<text:tab/>AMENDEMENT VAN HET LID ELLIAN</text:h>
      <text:p text:style-name="ifm_p_ifm">Ontvangen 23 januari 2025</text:p>
      <text:p text:style-name="ifm_p_mt.3.76mm_indent.0.13in_ifm">De ondergetekende stelt het volgende amendement voor:</text:p>
      <text:p text:style-name="ifm_p_mt.3.76mm_indent.0.13in_ifm">Aan artikel 6.1.42, tweede lid, wordt een zin toegevoegd, luidende: Indien de rechter geen medebrenging van de ouder beveelt, wordt deze beslissing door de rechter deugdelijk gemotiveerd.</text:p>
      <text:h text:style-name="ifm_p_font.bold_mt.5.08mm_page.keep-with-next_ifm" text:outline-level="2">Toelichting</text:h>
      <text:p text:style-name="ifm_p_mt.4.23mm_indent.0.13in_ifm">Vanuit de wens meer ruimte te bieden aan de rechter om bij niet-verschijnen van de ouder onnodige aanhouding en vertraging van de strafzaak te voorkomen, is in het nieuwe artikel 6.1.42 de verplichting tot aanhouding voor de rechter zoals opgenomen in het huidige artikel 496a, niet overgenomen. Voordeel van het bestaande artikel 496a Sv is dat zoveel mogelijk ouders die in gebreke blijven te verschijnen ter zitting door de rechter daartoe worden opgeroepen. Het bestaande artikel waarborgt aldus dat zoveel mogelijk ouders daadwerkelijk aanwezig zijn bij strafzaken met een minderjarige verdachte. Het is immers een algemeen aanvaard uitgangspunt dat ouders een cruciale rol hebben bij het op het rechte pad houden van hun kinderen.</text:p>
      <text:p text:style-name="ifm_p_mt.3.76mm_indent.0.13in_ifm">Indiener stelt dat door de nieuwe bepaling minder ouders de strafzaak tegen hun minderjarige kinderen zullen bijwonen. Bovendien ontstaat het risico op rechtsongelijkheid. De ene rechter zal immers in meer gevallen ouders ter zitting oproepen en medebrenging bevelen, terwijl een andere rechter in soortgelijke zaken hier mogelijk van af zal zien. Ook het recht van de minderjarige verdachte om door een ouder te worden bijgestaan of te worden vergezeld wordt niet ten volle gewaarborgd door de keuze die is gemaakt in het nieuwe wetboek.</text:p>
      <text:p text:style-name="ifm_p_mt.3.76mm_indent.0.13in_ifm">Daarom introduceert het amendement een expliciete verplichting tot een deugdelijke motivering voor de rechter die er bewust voor kiest om af te zien van een bevel tot medebrenging van de ouders. Een deugdelijke motivering houdt in dat de rechter de feiten en omstandigheden die hij heeft meegewogen bij de beslissing af te zien van medebrenging zo volledig mogelijk motiveert. Indiener heeft overwogen bij amendement een algemene verschijningsplicht voor ouders bij overtredingen en misdrijven van hun kinderen te introduceren, met een aantal wettelijk beschreven uitzonderingen. Hier is uiteindelijk vanaf gezien wegens mogelijke verstrekkende uitvoeringsconsequenties.</text:p>
      <text:p text:style-name="ifm_p_mt.5.08mm_ifm"><text:line-break/>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27, nr. 23<text:tab/><text:page-number text:select-page="current"/></text:p>
      </style:footer>
    </style:master-page>
    <style:master-page xmlns:sdu-fn="http://schema.sdu.nl/2011/07/functions" style:name="Landscape" style:page-layout-name="landscape-margin-text">
      <style:footer>
        <text:p text:style-name="footer">Tweede Kamer, vergaderjaar 2024-2025, 36 327,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Amendement; Amendement van het lid Ellian over de noodzaak van een deugdelijke motivering als de rechter geen medebrenging van de ouder beveelt</dc:title>
    <meta:user-defined meta:name="OVERHEIDop.ParlID/DC.identifier">kst-36327-23</meta:user-defined>
    <meta:user-defined meta:name="OVERHEIDop.ondernummer">23</meta:user-defined>
    <meta:user-defined meta:name="DCTERMS.W3CDTF/DCTERMS.available">2025-01-28</meta:user-defined>
    <meta:user-defined meta:name="OVERHEIDop.KamerstukTypen/DC.type">Amendement</meta:user-defined>
    <meta:user-defined meta:name="OVERHEIDop.dossiernummer">36327</meta:user-defined>
    <meta:user-defined meta:name="OVERHEIDop.configuratie">https://repository.officiele-overheidspublicaties.nl/MasterConfiguraties/MC-OEP-Kamerstuk-Web/1.9/xml/MC-OEP-Kamerstuk-Web.xml</meta:user-defined>
    <meta:user-defined meta:name="OVERHEIDop.documenttitel">Amendement van het lid Ellian over de noodzaak van een deugdelijke motivering als de rechter geen medebrenging van de ouder beveelt</meta:user-defined>
    <meta:user-defined meta:name="OVERHEIDop.indiener">U. Ellian</meta:user-defined>
    <meta:user-defined meta:name="OVERHEIDop.dossiertitel">Vaststelling van het nieuwe Wetboek van Strafvordering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3</meta:user-defined>
    <meta:user-defined meta:name="DC.title">Vaststelling van het nieuwe Wetboek van Strafvordering (Wetboek van Strafvordering); Amendement; Amendement van het lid Ellian over de noodzaak van een deugdelijke motivering als de rechter geen medebrenging van de ouder beveel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