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2<text:tab/>AMENDEMENT VAN HET LID ELLIAN</text:h>
      <text:p text:style-name="ifm_p_ifm">Ontvangen 23 januari 2025</text:p>
      <text:p text:style-name="ifm_p_mt.3.76mm_indent.0.13in_ifm">De ondergetekende stelt het volgende amendement voor:</text:p>
      <text:p text:style-name="ifm_p_mt.3.76mm_indent.0.13in_ifm">Aan artikel 1.5.4, derde lid, wordt een zin toegevoegd, luidende: Artikel 1.5.5, derde lid, is van overeenkomstige toepassing.</text:p>
      <text:h text:style-name="ifm_p_font.bold_mt.5.08mm_page.keep-with-next_ifm" text:outline-level="2">Toelichting</text:h>
      <text:p text:style-name="ifm_p_mt.4.23mm_indent.0.13in_ifm">Op grond van artikel 1.5.4 hebben slachtoffers het recht om voldoende informatie te ontvangen over de strafzaak waarin ze betrokken zijn. Op grond van artikel 1.5.5 kunnen slachtoffers stukken die relevant zijn voor de beoordeling van de zaak voegen en verzoeken om kennisneming van de processtukken. Deze voorgestelde wetsartikelen zien echter op situaties waarin de beslissing al is genomen een verdachte te vervolgen. Wanneer echter geen vervolging wordt ingesteld, hebben slachtoffers geen recht om kennis te nemen van relevante informatie. Die informatie is wel noodzakelijk voor het slachtoffer om een weloverwogen keuze te maken ten aanzien van het starten van een beklagprocedure. Indiener verwacht dat door het mogelijk maken dat slachtoffers ook bij niet vervolging kennis kunnen nemen van relevante stukken, het aantal beklagzaken zou kunnen afnemen.</text:p>
      <text:p text:style-name="ifm_p_mt.3.76mm_indent.0.13in_ifm">Beoogd wordt derhalve dat slachtoffers op basis van het nieuw voorgestelde artikel 1.5.4 derde lid het recht krijgen te verzoeken kennis te nemen van de stukken die zij relevant achten voor de beoordeling van de beslissing tot niet-vervolging. Een dergelijk verzoek moet ingediend kunnen worden voordat slachtoffers een beklagprocedure starten tegen de beslissing van het OM een verdachte niet te vervolgen.</text:p>
      <text:p text:style-name="ifm_p_mt.3.76mm_indent.0.13in_ifm">De kennisneming van bepaalde processtukken kan net als bij het voorgestelde artikel 1.5.5 worden onthouden in het belang van het onderzoek, in het belang van de bescherming van de persoonlijke levenssfeer of in het belang van de opsporing en vervolging van strafbare feiten dan wel op zwaarwichtige gronden aan het algemeen belang ontleend. Hiermee wordt ondervangen dat de beklagprocedure enkel wordt gebruikt om bijvoorbeeld privacygevoelige gegevens te verkrijgen over de persoon wiens vervolging wordt verlangd.</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2<text:tab/><text:page-number text:select-page="current"/></text:p>
      </style:footer>
    </style:master-page>
    <style:master-page xmlns:sdu-fn="http://schema.sdu.nl/2011/07/functions" style:name="Landscape" style:page-layout-name="landscape-margin-text">
      <style:footer>
        <text:p text:style-name="footer">Tweede Kamer, vergaderjaar 2024-2025, 36 32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Ellian over het slachtoffer ook bij niet-vervolging de mogelijkheid geven om kennis te nemen van processtukken</dc:title>
    <meta:user-defined meta:name="OVERHEIDop.ParlID/DC.identifier">kst-36327-22</meta:user-defined>
    <meta:user-defined meta:name="OVERHEIDop.ondernummer">22</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Ellian over het slachtoffer ook bij niet-vervolging de mogelijkheid geven om kennis te nemen van processtukken</meta:user-defined>
    <meta:user-defined meta:name="OVERHEIDop.indiener">U. Ellia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Amendement van het lid Ellian over het slachtoffer ook bij niet-vervolging de mogelijkheid geven om kennis te nemen van proces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