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21<text:tab/>GEWIJZIGD AMENDEMENT VAN DE LEDEN SNELLER EN ELLIAN TER VERVANGING VAN DAT GEDRUKT ONDER NR. 19</text:h>
      <text:p text:style-name="ifm_p_ifm">Ontvangen 23 januari 2025</text:p>
      <text:p text:style-name="ifm_p_mt.3.76mm_indent.0.13in_ifm">De ondergetekenden stellen het volgende amendement voor:</text:p>
      <text:p text:style-name="ifm_p_mt.3.76mm_indent.0.13in_ifm">Artikel 2.10.29 komt te luiden:</text:p>
      <text:h text:style-name="ifm_p_font.bold_mt.5.08mm_page.keep-with-next_ifm" text:outline-level="2">Artikel<text:s/>2.10.29<text:s/></text:h>
      <text:p text:style-name="ifm_p_mt.4.23mm_indent.0.13in_ifm">1.  De rechter-commissaris kan, indien hij dit in het belang van het onderzoek wenselijk acht, de verdachte ambtshalve of op zijn verzoek in de gelegenheid stellen het verhoor van de getuige bij te wonen.</text:p>
      <text:p text:style-name="ifm_p_indent.0.13in_ifm">2.  De verdachte doet een verzoek als bedoeld in het eerste lid tegelijk met het verzoek, bedoeld in artikel 2.10.2, of zo spoedig mogelijk nadat hij ervan in kennis is gesteld dat de rechter-commissaris ambtshalve, op vordering van de officier van justitie of na verwijzing door de rechtbank een getuige zal verhoren.</text:p>
      <text:p text:style-name="ifm_p_indent.0.13in_ifm">3.  De rechter-commissaris beslist op een verzoek als bedoeld in het eerste lid, nadat hij de officier van justitie en de getuige in de gelegenheid heeft gesteld hun standpunt daarover kenbaar te maken.</text:p>
      <text:p text:style-name="ifm_p_indent.0.13in_ifm">4.  Indien een gegrond vermoeden bestaat dat de getuige niet op de terechtzitting zal kunnen verschijnen of dat de gezondheid of het welzijn van de getuige door het afleggen van een verklaring op de terechtzitting in gevaar wordt gebracht, en het voorkomen van dit gevaar zwaarder weegt dan het belang om de getuige op de terechtzitting te kunnen ondervragen, nodigt de rechter-commissaris de verdachte uit het verhoor bij te wonen, tenzij het belang van het onderzoek geen uitstel van het verhoor toelaat.</text:p>
      <text:p text:style-name="ifm_p_indent.0.13in_ifm">5.  Indien de verdachte aanwezig is bij het verhoor, is artikel 2.10.28, tweede lid, van overeenkomstige toepassing. De rechter-commissaris kan bevelen dat de verdachte de plaats van verhoor zal verlaten indien deze een ordelijk verloop van het verhoor van de getuige verhindert.</text:p>
      <text:h text:style-name="ifm_p_font.bold_mt.5.08mm_page.keep-with-next_ifm" text:outline-level="2">Toelichting</text:h>
      <text:p text:style-name="ifm_p_mt.4.23mm_indent.0.13in_ifm">Bij getuigenverhoren door de rechter-commissaris is de nieuwe hoofdregel dat de verdachte daarbij aanwezig mag zijn. Uitzonderingen zijn beperkt mogelijk. Het Openbaar Ministerie en de Raad voor de Rechtspraak staan negatief tegenover deze wijziging.<text:note text:id="ID-1180340-d37e104" text:note-class="footnote"><text:note-citation text:label="1 ">1</text:note-citation><text:note-body><text:p text:style-name="ifm_p_font.normal_size.6.93pt_mt..5mm_indent.-0.1161in_mleft.0.1161in_ifm">Position Papers Openbaar Ministerie en Raad voor de Rechtspraak ten behoeve van kennisontbijtsessie 28 november 2024</text:p></text:note-body></text:note> Zij stellen dat door de aanwezigheid van de verdachte de waarheidsvinding onder druk kan komen te staan. Ook bestaat er bij slachtoffers die verhoord worden een risico op secundaire victimisatie, waarbij met name gedacht kan worden aan zedenzaken. Het voorstel heeft aldus ingrijpende neveneffecten, terwijl er vanuit het oogpunt van rechtsbescherming voor de verdachte een beperkte toegevoegde waarde lijkt te zijn. In de meeste gevallen zal voldoende zijn dat de raadsman aanwezig is. De Raad voor de Rechtspraak is in de veronderstelling dat de nieuwe regel ook een negatief effect zal hebben op de doorlooptijden. De indieners zijn niet overtuigd van de noodzaak tot wijziging van de huidige regeling. Dit amendement leidt ertoe dat de raadsman wordt uitgenodigd en dat alleen onder bijzondere omstandigheden de verdachte het verhoor kan bijwonen.</text:p>
      <text:p text:style-name="ifm_p_mt.5.08mm_ifm"><text:line-break/>Sneller<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21<text:tab/><text:page-number text:select-page="current"/></text:p>
      </style:footer>
    </style:master-page>
    <style:master-page xmlns:sdu-fn="http://schema.sdu.nl/2011/07/functions" style:name="Landscape" style:page-layout-name="landscape-margin-text">
      <style:footer>
        <text:p text:style-name="footer">Tweede Kamer, vergaderjaar 2024-2025, 36 32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gewijzigd/nader/vervangend); Gewijzigd amendement van de leden Sneller en Ellian ter vervanging van nr. 19 over niet-aanwezigheid van de verdachte bij getuigenverhoor als hoofdregel</dc:title>
    <meta:user-defined meta:name="OVERHEIDop.ParlID/DC.identifier">kst-36327-21</meta:user-defined>
    <meta:user-defined meta:name="OVERHEIDop.ondernummer">21</meta:user-defined>
    <meta:user-defined meta:name="DCTERMS.W3CDTF/DCTERMS.available">2025-01-28</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Gewijzigd amendement van de leden Sneller en Ellian ter vervanging van nr. 19 over niet-aanwezigheid van de verdachte bij getuigenverhoor als hoofdregel</meta:user-defined>
    <meta:user-defined meta:name="OVERHEIDop.indiener">U. Ellian</meta:user-defined>
    <meta:user-defined meta:name="OVERHEIDop.indiener">J.C. Sneller</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Vaststelling van het nieuwe Wetboek van Strafvordering (Wetboek van Strafvordering); Amendement (gewijzigd/nader/vervangend); Gewijzigd amendement van de leden Sneller en Ellian ter vervanging van nr. 19 over niet-aanwezigheid van de verdachte bij getuigenverhoor als hoofd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