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0<text:tab/>AMENDEMENT VAN HET LID ELLIAN</text:h>
      <text:p text:style-name="ifm_p_ifm">Ontvangen 16 januari 2025</text:p>
      <text:p text:style-name="ifm_p_mt.3.76mm_indent.0.13in_ifm">De ondergetekende stelt het volgende amendement voor:</text:p>
      <text:p text:style-name="ifm_p_mt.3.76mm_indent.0.13in_ifm">Artikel 2.10.1, eerste lid, komt te luiden:</text:p>
      <text:p text:style-name="ifm_p_mt.3.76mm_indent.0.13in_ifm">1.  De officier van justitie kan vorderen dat de rechter-commissaris onderzoek verricht.</text:p>
      <text:h text:style-name="ifm_p_font.bold_mt.5.08mm_page.keep-with-next_ifm" text:outline-level="2">Toelichting</text:h>
      <text:p text:style-name="ifm_p_mt.4.23mm_indent.0.13in_ifm">Het huidige artikel 181 van het Wetboek van Strafvordering biedt de mogelijkheid voor de rechter-commissaris om op verzoek van de officier van justitie analoge toepassing te geven aan bestaande opsporingsbevoegdheden. In het nieuwe wetboek worden de onderzoeken die de rechter-commissaris kan laten verrichten limitatief opgesomd. Hiermee zullen in de toekomst situaties ontstaan die (net) niet onder een beschreven opsporingsbevoegdheid vallen, als gevolg waarvan de rechter-commissaris geen onderzoekshandelingen kan laten verrichten. Dat is volgens de indiener een onwenselijke situatie. Als een onderzoekshandeling niet precies past in een van de beschreven categorieën, is het onwenselijk dat de deur dan letterlijk dicht is, zoals in de voorgestelde wetstekst wel het geval is. Het betreffende onderzoek kan dan ook niet verricht worden. Het gaat om situaties waarin bepaalde onderzoekshandelingen niet passen in de formulering van bestaande wettelijke bepalingen, doordat in die bepalingen is uitgegaan van een bepaalde stand van techniek of werkwijze en op een later moment een andere techniek of werkwijze is ontstaan die de inbreuk die met de onderzoekshandeling wordt gemaakt niet groter maakt, maar die niet (exact) past in de formulering van de betreffende bepaling.</text:p>
      <text:p text:style-name="ifm_p_mt.3.76mm_indent.0.13in_ifm">Voorbeeld van de toepassing van het huidige artikel 181 Sv betreft het inloggen op een cloudaccount. De rechter-commissaris heeft daarbij geoordeeld dat de wettelijke bevoegdheid tot het vorderen van gegevens bij een communicatieaanbieder juridisch gezien toegepast had kunnen worden, maar dat die bevoegdheid nutteloos is als de communicatieaanbieder end-to-end encryptie gebruikt. Omdat het inloggen op iemands cloudaccount wél leesbare gegevens oplevert, en de inbreuk die wordt gemaakt dan niet groter is dan bij het vorderen van die gegevens, werd toestemming gegeven om in te loggen. Het is van belang dat dit type afweging ook onder het nieuwe wetboek gemaakt kan blijven worden.</text:p>
      <text:p text:style-name="ifm_p_mt.3.76mm_indent.0.13in_ifm">Indiener stelt gelet op het bovenstaande voor een algemene onderzoeksbevoegdheid voor die dezelfde ruimte beoogt te bieden als het huidige artikel 181 Sv.</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20<text:tab/><text:page-number text:select-page="current"/></text:p>
      </style:footer>
    </style:master-page>
    <style:master-page xmlns:sdu-fn="http://schema.sdu.nl/2011/07/functions" style:name="Landscape" style:page-layout-name="landscape-margin-text">
      <style:footer>
        <text:p text:style-name="footer">Tweede Kamer, vergaderjaar 2024-2025, 36 32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Ellian over een algemene onderzoeksbevoegdheid voor de rechter-commissaris</dc:title>
    <meta:user-defined meta:name="OVERHEIDop.ParlID/DC.identifier">kst-36327-20</meta:user-defined>
    <meta:user-defined meta:name="OVERHEIDop.ondernummer">20</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llian over een algemene onderzoeksbevoegdheid voor de rechter-commissaris</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Vaststelling van het nieuwe Wetboek van Strafvordering (Wetboek van Strafvordering); Amendement; Amendement van het lid Ellian over een algemene onderzoeksbevoegdheid voor de rechter-commissa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