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19
      <text:tab/>AMENDEMENT VAN DE LEDEN SNELLER EN ELLIAN TER VERVANGING VAN DAT GEDRUKT ONDER NR. 17<text:note text:id="ID-117745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december 2024</text:p>
      <text:p text:style-name="ifm_p_mt.3.76mm_indent.0.13in_ifm">De ondergetekenden stellen het volgende amendement voor:</text:p>
      <text:p text:style-name="ifm_p_mt.3.76mm_indent.0.13in_ifm">Artikel 2.10.29 wordt als volgt gewijzigd:</text:p>
      <text:p text:style-name="ifm_p_mt.3.76mm_indent.0.13in_ifm">1.<text:s/>In het eerste lid wordt «stelt» vervangen door «kan» en wordt na «gelegenheid» ingevoegd «stellen».</text:p>
      <text:p text:style-name="ifm_p_mt.3.76mm_indent.0.13in_ifm">2.<text:s/>In het tweede lid wordt «afwijzen, indien een gegrond vermoeden bestaat dat de gezondheid of het welzijn van de getuige door het afleggen van een verklaring in aanwezigheid van de verdachte schade zal lijden en het voorkomen van deze schade zwaarder weegt dan het belang van de verdachte om bij het verhoor van de getuige aanwezig te zijn, of indien het belang van het onderzoek of het belang van een goede rechtspleging zich tegen de aanwezigheid van de verdachte verzet» vervangen door «toewijzen, indien hij dit in het belang van het onderzoek wenselijk acht».</text:p>
      <text:h text:style-name="ifm_p_font.bold_mt.5.08mm_page.keep-with-next_ifm" text:outline-level="2">Toelichting</text:h>
      <text:p text:style-name="ifm_p_mt.4.23mm_indent.0.13in_ifm">Bij getuigenverhoren door de rechter-commissaris is de nieuwe hoofdregel dat de verdachte daarbij aanwezig mag zijn. Uitzonderingen zijn beperkt mogelijk. Het Openbaar Ministerie en de Raad voor de Rechtspraak staan negatief tegenover deze wijziging.<text:note text:id="ID-1177453-d37e128" text:note-class="footnote"><text:note-citation text:label="2 ">2</text:note-citation><text:note-body><text:p text:style-name="ifm_p_font.normal_size.6.93pt_mt..5mm_indent.-0.1161in_mleft.0.1161in_ifm">Position Papers Openbaar Ministerie en Raad voor de Rechtspraak ten behoeve van kennisontbijtsessie 28 november 2024</text:p></text:note-body></text:note> Zij stellen dat door de aanwezigheid van de verdachte de waarheidsvinding onder druk kan komen te staan. Ook bestaat er bij slachtoffers die verhoord worden een risico op secundaire victimisatie, waarbij met name gedacht kan worden aan zedenzaken. Het voorstel heeft aldus ingrijpende neveneffecten, terwijl er vanuit het oogpunt van rechtsbescherming voor de verdachte een beperkte toegevoegde waarde lijkt te zijn. In de meeste gevallen zal voldoende zijn dat de raadsman aanwezig is. De Raad voor de Rechtspraak is in de veronderstelling dat de nieuwe regel ook een negatief effect zal hebben op de doorlooptijden. De indieners zijn niet overtuigd van de noodzaak tot wijziging van de huidige regeling, waarbij de raadsman wordt uitgenodigd en alleen onder bijzondere omstandigheden de verdachte het verhoor kan bijwone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19<text:tab/><text:page-number text:select-page="current"/></text:p>
      </style:footer>
    </style:master-page>
    <style:master-page xmlns:sdu-fn="http://schema.sdu.nl/2011/07/functions" style:name="Landscape" style:page-layout-name="landscape-margin-text">
      <style:footer>
        <text:p text:style-name="footer">Tweede Kamer, vergaderjaar 2024-2025, 36 3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Amendement van de leden Sneller en Ellian ter vervanging van nr. 17 over niet-aanwezigheid van de verdachte bij getuigenverhoor als hoofdregel</dc:title>
    <meta:user-defined meta:name="OVERHEIDop.ParlID/DC.identifier">kst-36327-19</meta:user-defined>
    <meta:user-defined meta:name="OVERHEIDop.ondernummer">19</meta:user-defined>
    <meta:user-defined meta:name="DCTERMS.W3CDTF/DCTERMS.available">2024-12-27</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de leden Sneller en Ellian ter vervanging van nr. 17 over niet-aanwezigheid van de verdachte bij getuigenverhoor als hoofdregel</meta:user-defined>
    <meta:user-defined meta:name="OVERHEIDop.indiener">U. Ellian</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het nieuwe Wetboek van Strafvordering (Wetboek van Strafvordering); Amendement (gewijzigd/nader/vervangend); Amendement van de leden Sneller en Ellian ter vervanging van nr. 17 over niet-aanwezigheid van de verdachte bij getuigenverhoor als hoofd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