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326-5</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326<text:tab/>Burgerinitiatief «Abortus is geen misdaad»</text:h>
      <text:h text:style-name="ifm_p_font.bold_size.9.06pt_mt.18.8mm_indent.-58.5mm_ifm" text:outline-level="1">Nr. 5
      <text:tab/>GEWIJZIGDE MOTIE VAN HET LID DIJK TER VERVANGING VAN DIE GEDRUKT ONDER NR. 3</text:h>
      <text:p text:style-name="ifm_p_ifm">Voorgesteld 30 mei 2023</text:p>
      <text:p text:style-name="ifm_p_mt.3.76mm_ifm">De Kamer,</text:p>
      <text:p text:style-name="ifm_p_mt.3.76mm_ifm">gehoord de beraadslaging,</text:p>
      <text:p text:style-name="ifm_p_mt.3.76mm_ifm">constaterende dat het burgerinitiatief «»Abortus is geen misdaad»» oproept om abortus uit het Wetboek van Strafrecht te halen;</text:p>
      <text:p text:style-name="ifm_p_mt.3.76mm_ifm">verzoekt de regering om in kaart te brengen wat de mogelijke gevolgen zijn als Artikel 296 uit het Wetboek van Strafrecht wordt gehaald en dit schriftelijk met de Kamer te delen;</text:p>
      <text:p text:style-name="ifm_p_mt.3.76mm_ifm">en gaat over tot de orde van de dag.</text:p>
      <text:p text:style-name="ifm_p_mt.3.76mm_ifm">Dij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326, nr. 5<text:tab/><text:page-number text:select-page="current"/></text:p>
      </style:footer>
    </style:master-page>
    <style:master-page xmlns:sdu-fn="http://schema.sdu.nl/2011/07/functions" style:name="Landscape" style:page-layout-name="landscape-margin-text">
      <style:footer>
        <text:p text:style-name="footer">Tweede Kamer, vergaderjaar 2022-2023, 36 326, nr. 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urgerinitiatief “Abortus is geen misdaad”; Motie (gewijzigd/nader); Gewijzigde motie van het lid Dijk over in kaart brengen wat de mogelijke gevolgen zijn als artikel 296 uit het Wetboek van Strafrecht wordt gehaald (t.v.v. 36326-3)</dc:title>
    <meta:user-defined meta:name="OVERHEIDop.ParlID/DC.identifier">kst-36326-5</meta:user-defined>
    <meta:user-defined meta:name="OVERHEIDop.ondernummer">5</meta:user-defined>
    <meta:user-defined meta:name="DCTERMS.W3CDTF/DCTERMS.available">2023-05-31</meta:user-defined>
    <meta:user-defined meta:name="OVERHEIDop.KamerstukTypen/DC.type">Motie</meta:user-defined>
    <meta:user-defined meta:name="OVERHEIDop.dossiernummer">36326</meta:user-defined>
    <meta:user-defined meta:name="OVERHEIDop.configuratie">https://repository.officiele-overheidspublicaties.nl/MasterConfiguraties/MC-OEP-Kamerstuk-Web/1.3/xml/MC-OEP-Kamerstuk-Web.xml</meta:user-defined>
    <meta:user-defined meta:name="OVERHEIDop.documenttitel">Gewijzigde motie van het lid Dijk over in kaart brengen wat de mogelijke gevolgen zijn als artikel 296 uit het Wetboek van Strafrecht wordt gehaald (t.v.v. 36326-3)</meta:user-defined>
    <meta:user-defined meta:name="OVERHEIDop.indiener">J.P. Dijk</meta:user-defined>
    <meta:user-defined meta:name="OVERHEIDop.dossiertitel">Burgerinitiatief “Abortus is geen misdaad”</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5-30</meta:user-defined>
    <meta:user-defined meta:name="DC.title">Burgerinitiatief “Abortus is geen misdaad”; Motie (gewijzigd/nader); Gewijzigde motie van het lid Dijk over in kaart brengen wat de mogelijke gevolgen zijn als artikel 296 uit het Wetboek van Strafrecht wordt gehaald (t.v.v. 36326-3)</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penbare orde en veiligheid | Organisatie en beleid</meta:user-defined>
    <meta:user-defined meta:name="OVERHEID.TaxonomieBeleidsagenda/OVERHEID.category">Bestuur | Rijksoverheid</meta:user-defined>
    <meta:user-defined meta:name="OVERHEIDop.versieInformatie"/>
  </office:meta>
</office:document-meta>
</file>