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2<text:tab/>Werkbezoek van een delegatie van de contactgroep voor de Verenigde Staten aan de Verenigde Staten</text:h>
      <text:h text:style-name="ifm_p_font.bold_size.9.06pt_mt.18.8mm_indent.-58.5mm_ifm" text:outline-level="1">Nr. 1
      <text:tab/>VERSLAG VAN EEN WERKBEZOEK VAN EEN DELEGATIE VAN DE CONTACTGROEP VOOR DE VERENIGDE STATEN VAN 8 TOT EN MET 13 JANUARI 2023</text:h>
      <text:p text:style-name="ifm_p_ifm">Vastgesteld 17 maart 2023</text:p>
      <text:p text:style-name="ifm_p_mt.3.76mm_ifm">Een delegatie van contactgroep voor de Verenigde Staten bracht van 8 tot en met 13 januari 2023 een bezoek aan de Verenigde Staten. De delegatie bezocht Washington D.C. en Atlanta, Georgia. De delegatie brengt hierbij beknopt verslag uit van dit werkbezoek.</text:p>
      <text:p text:style-name="ifm_p_mt.3.76mm_ifm">De delegatie bestond uit de leden <text:span text:style-name="ifm_span_font.bold_ifm">Brekelmans</text:span> (VVD, Voorzitter), <text:span text:style-name="ifm_span_font.bold_ifm">De Roon</text:span> (PVV) en <text:span text:style-name="ifm_span_font.bold_ifm">Boswijk </text:span>(CDA). Het werkbezoek had als doel het aanhalen van de banden met leden van het Huis van Afgevaardigden van de Verenigde Staten, verenigd in de Dutch Caucus, en het zich informeren over de stand van zaken in het land.</text:p>
      <text:p text:style-name="ifm_p_mt.3.76mm_ifm">De delegatie dankt alle gesprekspartners en degenen die betrokken zijn geweest bij het organiseren van dit werkbezoek. In het bijzonder wil de delegatie haar waardering uitspreken voor de inzet van de Nederlandse ambassadeur in de Verenigde Staten, de consul-generaal in Atlanta en hun medewerkers, alsook de medewerkers van het Netherlands Foreign Investment Agency (NFIA) in Atlanta bij de voorbereiding van het programma en tijdens het werkbezoek. De hartelijke ontvangst en goede begeleiding van de delegatie hebben in belangrijke mate bijgedragen aan het welslagen van het bezoek.</text:p>
      <text:p text:style-name="ifm_p_mt.3.76mm_ifm">In dit verslag worden kort de hoofdlijnen van de gevoerde gesprekken weergegeven.</text:p>
      <text:h text:style-name="ifm_p_font.italic_mt.3.76mm_page.keep-with-next_ifm" text:outline-level="1">Zondag 8 januari 2023</text:h>
      <text:p text:style-name="ifm_p_mt.3.76mm_ifm">Op zondagavond werd de delegatie ontvangen door de medewerkers van de afdeling politieke zaken van de ambassade in Washington. De delegatie werd bijgepraat over de politieke situatie in de Verenigde Staten, in het bijzonder sinds de verkiezingen voor het Huis van Afgevaardigden en de Senaat in november en de verkiezing van de voorzitter van het Huis van Afgevaardigden in de week voor het bezoek.</text:p>
      <text:h text:style-name="ifm_p_font.italic_mt.3.76mm_page.keep-with-next_ifm" text:outline-level="1">Maandag 9 januari 2023</text:h>
      <text:p text:style-name="ifm_p_mt.3.76mm_ifm">Op maandagochtend bracht de delegatie een bezoek aan het State department in het Harry S Truman-gebouw. Daar werd zij ontvangen door ms. Jacqueline Ramos, de deputy assistent secretary, belast met West-Europa. Voorheen was ms. Ramos in dienst van de commissie voor buitenlandse zaken van het huis van afgevaardigden. Met mevrouw Ramos werd gesproken over de recente ontwikkelingen binnen de NAVO, de oorlog in Oekraine en China. Mevrouw Ramos benadrukte dat voor de Verenigde Staten de tweeprocentnorm belangrijk blijft binnen NAVO-verband.</text:p>
      <text:p text:style-name="ifm_p_mt.3.76mm_ifm">Daarna bracht de delegatie een bezoek aan de Executive Office Building, waar zij werd ontvangen door Ben Canavan, de director for European Affairs bij de National Security Council. Met de heer Canavan werd gesproken over de actuele situatie in Oekraïne, defensie-uitgaven van NAVO-leden, de relatie met China en binnenlandse veiligheidsrisico’s.</text:p>
      <text:p text:style-name="ifm_p_mt.3.76mm_ifm">De lunch werd gecombineerd met een bijeenkomst bij het Center for European Policy Analysis (CEPA). Onder voorzitterschap van directeur Sam Greene werd gesproken met onder meer Michael Kimmage, Steven Horrell en Evgenia Kara-Murza. De man van mevrouw Kara-Murza is een journalist en politiek activist die als meer dan een jaar vast wordt gehouden in Rusland. Zij zet zich vanuit Washington in voor haar man en zet zijn werk daar voort. Met haar en de andere aanwezigen werd gesproken over de mensenrechtensituatie in Rusland en de gevolgen voor individuele personen van de toenemende repressie.</text:p>
      <text:p text:style-name="ifm_p_mt.3.76mm_ifm">In de middag werd de Delegatie ontvangen door Eric Teetsel, Andrew Braun, Max Primorac, Anthony Kim en Daniel Kochis van de Heritage Foundation, een denktank die als doel heeft conservatieve waarden te promoten. De delegatie werd bijgepraat over de resultaten van de verkiezingen voor het congres en de verkiezing van de voorzitter van het Huis van Afgevaardigden. De gesprekspartners spraken de verwachting uit dat de huidige dynamiek in het Congres zal leiden tot meer politieke profilering en minder wetgeving. Op het gebied van de internationale politiek noemden ze onder andere het belang van het voortzetten van de steun aan Oekraïne en spraken ze hun zorgen uit over de corruptie in het land.</text:p>
      <text:p text:style-name="ifm_p_mt.3.76mm_ifm">Ten slotte vond er een ontmoeting plaats met leden van de Netherlands America foundation (NAF). In aanwezigheid van Jim Dykstra, Jon DeWitte en Stan Veuger werd gesproken over de activiteiten in Washington, waar de NAF regelmatig activiteiten organiseert voor Nederlanders en Amerikanen van Nederlandse afkomst.</text:p>
      <text:h text:style-name="ifm_p_font.italic_mt.3.76mm_page.keep-with-next_ifm" text:outline-level="1">10 januari 2023</text:h>
      <text:p text:style-name="ifm_p_mt.3.76mm_ifm">De dag begon in het Capitool, waar ontbeten werd met de leden Loyd Doggett, Derek Kilmer en Paul Tonko, allen lid van de democratische partij. Met hen besprak de delegatie onder meer de overeenkomsten en verschillen tussen Nederland en de Verenigde staten en enkele beleidsonderwerpen, waaronder de Inflation Reduction Act. De gesprekspartners toonden daarnaast veel interesse in het Nederlandse en Europese beleid op het gebied van duurzame energie en vroegen specifiek naar de Carbon Border Adjustment Act (CBAM).</text:p>
      <text:p text:style-name="ifm_p_mt.3.76mm_ifm">De lunch werd genoten op de residentie van de ambassadeur, in aanwezigheid van de heer Hasper zelf. Aanwezig bij de lunch waren verder Gerrit van der Wees, docent Taiwanese geschiedenis aan de George Washington Universiteit en Carolyn Bartholomew, voorzitter van de US-China Economic and security review commission. Tijdens de lunch werd voornamelijk het gesprek gevoerd over de opkomst van China en de reactie daarop van het westen.</text:p>
      <text:p text:style-name="ifm_p_mt.3.76mm_ifm">Na de lunch begaf de delegatie zich naar het United States Department of the Treasury, voor een ontmoeting met medewerkers van de Office of Foreign Assets Control (OFAC). De OFAC houdt zich bezig met het handhaven van economische- en handelssancties van de Verenigde Staten van Amerika, vanuit het Ministerie van financiën. De delegatie werd geïnformeerd over de werking van er Amerikaanse sanctiesysteem, waarbij het zwaartepunt van de handhaving ligt bij het Ministerie van financiën. Daarbij werd in het bijzonder aandacht besteed aan de sancties tegen Rusland.</text:p>
      <text:p text:style-name="ifm_p_mt.3.76mm_ifm">Na dit gesprek begaf de delegatie zich naar de Library of Congres, waar ze een rondleiding kreeg door de grote leeszaal en de bibliotheek van Thomas Jefferson. De Library of Congres is de grootste bibliotheek van de Verenigde Staten en is in haar taakopvatting vergelijkbaar met de Koninklijke Bibliotheek in Den Haag, maar de Library of Congres is onderdeel van het congres.</text:p>
      <text:p text:style-name="ifm_p_mt.3.76mm_ifm">Voor het diner had de delegatie een ontmoeting met Mark Strand. De heer Strand is de voorzitter van the Congressional Institute. Deze non-profitorganisatie verzorgt (introductie)cursussen voor nieuwe en huidige leden van het Congres. Met de heer Strand werd gesproken over de verkiezingsuitslag en de betekenis voor de komende periode.</text:p>
      <text:p text:style-name="ifm_p_mt.3.76mm_ifm">De delegatie dineerde met Bill Huizinga, Joe Wilson, Beth van Duyne, Derrick van Orden en Buddy Carter, allen republikeinse leden van het Huis van Afgevaardigden. Enkele van hen zijn ook lid van de Dutch Caucus van het Huis, waarvan de heer Huizinga co-voorzitter is. In informele sfeer werd kennisgemaakt en gesproken over actuele thema’s.</text:p>
      <text:h text:style-name="ifm_p_font.italic_mt.3.76mm_page.keep-with-next_ifm" text:outline-level="1">Woensdag 11 januari 2023</text:h>
      <text:p text:style-name="ifm_p_mt.3.76mm_ifm">Op woensdagochtend reisde de delegatie naar Atlanta, Georgia, voor het tweede deel van het werkbezoek. Meteen na aankomst werden zij ontvangen op het kantoor van de Metro Atlanta Chamber, door Marshall Guest, senior vice president public policy &amp; public affairs en Stefan Harrigan, manager global business development. De Metro Atlanta Chamber is een belangenbehartiger voor bedrijven in de regio Atlanta. Ook Nederlandse bedrijven die actief zijn in Atlanta werken met de Metro Atlanta Chamber. Van de heer Guest en de heer Harrigan kreeg de delegatie een introductie over het economische klimaat in Atlanta.</text:p>
      <text:p text:style-name="ifm_p_mt.3.76mm_ifm">Daarna begaf de delegatie zich naar het kantoor van het Consulaat-Generaal van Nederland in Atlanta, waar ze kennismaakte met de lokale medewerkers van het Consulaat en de lokale afdeling van de Netherlands Foreign Investment Agency (NFIA), die ook in Atlanta vertegenwoordigd is. Na kennismaking met de lokale staf begon de nieuwjaarsborrel van het Consulaat Atlanta, waar een diverse groep van Nederlanders in Atlanta aanwezig was. De delegatie sprak onder meer met bestuursleden van de lokale afdeling van de NAF.</text:p>
      <text:h text:style-name="ifm_p_font.italic_mt.3.76mm_page.keep-with-next_ifm" text:outline-level="1">Donderdag 12 januari 2023</text:h>
      <text:p text:style-name="ifm_p_mt.3.76mm_ifm">In de ochtend bracht de delegatie een bezoek aan Vanderlande, een producent van transportsystemen voor interne logistiek, zoals bagagebanden in vliegvelden en distributiecentra. Ter plaatse werd de delegatie ontvangen door Bart Witteveen, Vice President Finance &amp; Control en Nick Porter, president North America. Het bedrijf uit Veghel heeft recent een nieuwe vestiging in de buurt van Atlanta geopend, vanwege de groeiende markt in Georgia. De delegatie luisterde naar een presentatie over het bedrijf en kreeg een rondleiding door de vestiging.</text:p>
      <text:p text:style-name="ifm_p_mt.3.76mm_ifm">Vervolgens begaf de delegatie zich naar het hoofdkantoor van Americold, een bedrijf dat zich specialiseert in koudeopslag van goederen en producten. De heer Doug Karmel, vice president Global Development &amp; Construction gaf een presentatie over de activiteiten van het bedrijf en beantwoorden vragen. Hij lichtte een recente investering van Americold in Nederland toe.</text:p>
      <text:p text:style-name="ifm_p_mt.3.76mm_ifm">Na de lunch werd de delegatie ontvangen door Tamira Treffers-Herrera, vice chairperson en co-head north America Wholesale Coverage, op het lokale kantoor van de Rabobank in Atlanta. Digitaal was vanuit New York tevens Rob Derikx, head of international desk North America, aanwezig bij een presentatie over de activiteiten van Rabobank in noord Amerika, die zich in de omgeving van Atlanta tevens zeer richten op de agrarische sector.</text:p>
      <text:p text:style-name="ifm_p_mt.3.76mm_ifm">Terug op het Consulaat had de delegatie een ontmoeting met luitenant-kolonel Rob Landskroon, militair attaché namens Nederland bij het Georgia Cyber Center in Augusta, Georgia. Met behulp van een presentatie vertelde hij de delegatie over zijn werk op de militaire basis en de samenwerking van Nederland en de Verenigde Staten op het gebied van cyber security.</text:p>
      <text:h text:style-name="ifm_p_font.italic_mt.3.76mm_page.keep-with-next_ifm" text:outline-level="1">13 januari 2023</text:h>
      <text:p text:style-name="ifm_p_mt.3.76mm_ifm">In de ochtend bracht de delegatie een bezoek aan het hoofdkantoor van Coca-Cola, waar ze werd ontvangen door Bob Jordan, vice president and general tax counsel en Mark Harris, senior tax counsel. De delegatie werd bijgepraat over de activiteiten van Coca-Cola in Atlanta en Nederland. Speciale aandacht ging uit naar een specifiek project van het bedrijf in de haven van Rotterdam.</text:p>
      <text:p text:style-name="ifm_p_mt.3.76mm_ifm">Het tweede deel van de ochtend kreeg de delegatie een rondleiding door het Civil Rights museum. Atlanta ligt in de zuidelijke staten en is een van de brandpunten geweest van de mensenrechtenbeweging van de jaren zestig. Onder meer Martin Luther King jr. is uit Atlanta afkomstig.</text:p>
      <text:p text:style-name="ifm_p_mt.3.76mm_ifm">Het laatste bedrijf dat de delegatie bezocht was Jamestown, een Duitse vastgoedontwikkelaar met een grote portefeuille in noord Amerika. De delegatie werd ontvangen door Chris Kopecky, CFO en Matt Bronfman, CEO. Jamestown is eigenaar van bekende gebouwen zoals de High Line, One Times Square in New York en in Nederland het Groot Handelsgebouw in Rotterdam. In Atlanta ontwikkelde Jamestown Ponce City Market, een oud Sears pakhuis dat werd omgebouwd tot appartementencomplex en markt.</text:p>
      <text:p text:style-name="ifm_p_mt.3.76mm_ifm">Als laatste activiteit bracht de delegatie een bezoek aan Gary Black, op zijn eerste dag als ambteloos burger. De twaalf jaar daarvoor was de heer Black de Commissioner of Agriculture voor de staat Georgia geweest. In zijn woonplaats Commerce, waar de heer Black een boerderij heeft, werd de delegatie ontvangen voor een gesprek. De heer Black was een kandidaat in de republikeinse voorverkiezing voor de senaat. Hij heeft deze verkiezing uiteindelijk verloren van Herschel Walker, die op zijn beurt weer de verkiezing verloren heeft van de zittende kandidaat Raphael Warnock. In een informeel gesprek kreeg de delegatie een inkijkje in werking van de lokale politiek van Georgia, waar de heer black tientallen jaren actief in is geweest. Ook spraken ze over de recente verkiezing van de senaat in Atlanta en de gevolgen daarvan voor de landelijke politiek.</text:p>
      <text:p text:style-name="ifm_p_mt.5.08mm_ifm">De voorzitter van de delegatie,<text:line-break/>Brekelmans</text:p>
      <text:p text:style-name="ifm_p_mt.3.76mm_ifm">De adjunct-griffier van de delegat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2, nr. 1<text:tab/><text:page-number text:select-page="current"/></text:p>
      </style:footer>
    </style:master-page>
    <style:master-page xmlns:sdu-fn="http://schema.sdu.nl/2011/07/functions" style:name="Landscape" style:page-layout-name="landscape-margin-text">
      <style:footer>
        <text:p text:style-name="footer">Tweede Kamer, vergaderjaar 2022-2023, 36 3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bezoek van een delegatie van de contactgroep voor de Verenigde Staten aan de Verenigde Staten; Verslag van een werkbezoek; Verslag van een werkbezoek van een delegatie van de Contactgroep voor de Verenigde Staten van 8 tot en met 13 januari 2023</dc:title>
    <meta:user-defined meta:name="OVERHEIDop.ParlID/DC.identifier">kst-36322-1</meta:user-defined>
    <meta:user-defined meta:name="OVERHEIDop.ondernummer">1</meta:user-defined>
    <meta:user-defined meta:name="DCTERMS.W3CDTF/DCTERMS.available">2023-03-17</meta:user-defined>
    <meta:user-defined meta:name="OVERHEIDop.KamerstukTypen/DC.type">Verslag</meta:user-defined>
    <meta:user-defined meta:name="OVERHEIDop.dossiernummer">36322</meta:user-defined>
    <meta:user-defined meta:name="OVERHEIDop.configuratie">https://repository.officiele-overheidspublicaties.nl/MasterConfiguraties/MC-OEP-Kamerstuk-Web/1.3/xml/MC-OEP-Kamerstuk-Web.xml</meta:user-defined>
    <meta:user-defined meta:name="OVERHEIDop.documenttitel">Verslag van een werkbezoek van een delegatie van de Contactgroep voor de Verenigde Staten van 8 tot en met 13 januari 2023</meta:user-defined>
    <meta:user-defined meta:name="OVERHEIDop.indiener">R.D. Reinders</meta:user-defined>
    <meta:user-defined meta:name="OVERHEIDop.indiener">R.P. Brekelmans</meta:user-defined>
    <meta:user-defined meta:name="OVERHEIDop.dossiertitel">Werkbezoek van een delegatie van de contactgroep voor de Verenigde Staten aan de Verenigde Sta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Werkbezoek van een delegatie van de contactgroep voor de Verenigde Staten aan de Verenigde Staten; Verslag van een werkbezoek; Verslag van een werkbezoek van een delegatie van de Contactgroep voor de Verenigde Staten van 8 tot en met 13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