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1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17<text:tab/>Initiatiefnota van het lid Slagt-Tichelman over Toegang tot veilige en legale abortuszorg voor iedereen</text:h>
      <text:h text:style-name="ifm_p_font.bold_size.9.06pt_mt.18.8mm_indent.-58.5mm_ifm" text:outline-level="1">Nr. 7<text:tab/>BRIEF VAN DE MINISTER VOOR MEDISCHE ZORG</text:h>
      <text:p text:style-name="ifm_p_mt.3.76mm_ifm">Aan de Voorzitter van de Tweede Kamer der Staten-Generaal</text:p>
      <text:p text:style-name="ifm_p_mt.3.76mm_ifm">Den Haag, 15 april 2024</text:p>
      <text:p text:style-name="ifm_p_mt.3.76mm_ifm">Conform mijn toezegging daartoe wil ik hierbij reageren op de tijdens het notaoverleg over de initiatiefnota van het lid Slagt-Tichelman<text:note text:id="ID-1138140-d36e68" text:note-class="footnote"><text:note-citation text:label="1 ">1</text:note-citation><text:note-body><text:p text:style-name="ifm_p_font.normal_size.6.93pt_mt..5mm_indent.-0.1161in_mleft.0.1161in_ifm">Kamerstukken II 2022/23, 36 317, nr. 2.</text:p></text:note-body></text:note> ingediende motie van het lid Bikker.<text:note text:id="ID-1138140-d36e76" text:note-class="footnote"><text:note-citation text:label="2 ">2</text:note-citation><text:note-body><text:p text:style-name="ifm_p_font.normal_size.6.93pt_mt..5mm_indent.-0.1161in_mleft.0.1161in_ifm">Kamerstukken II 2023/24, 36 317, nr. 6.</text:p></text:note-body></text:note></text:p>
      <text:p text:style-name="ifm_p_mt.3.76mm_ifm">De motie stelt dat gezondheidszorg een nationale bevoegdheid is in de Europese Unie. Dat geldt voor medisch-ethische kwesties, maar niet voor de gezondheidszorg in brede zin. De Europese Unie heeft volksgezondheidsbeleid dat gericht is op het beschermen en verbeteren van de gezondheid en gelijke toegang tot gezondheidszorg. Een voorbeeld daarvan betreft Richtlijn 2001/83/EG.<text:note text:id="ID-1138140-d36e86" text:note-class="footnote"><text:note-citation text:label="3 ">3</text:note-citation><text:note-body><text:p text:style-name="ifm_p_font.normal_size.6.93pt_mt..5mm_indent.-0.1161in_mleft.0.1161in_ifm">Richtlijn 2001/83/EG van het Europees Parlement en de Raad van 6 november 2001 tot vaststelling van een communautair wetboek betreffende geneesmiddelen voor menselijk gebruik (PbEG L 311)</text:p></text:note-body></text:note> Ter uitvoering van deze richtlijn voorziet artikel 67a van de Geneesmiddelenwet in de mogelijkheid dat apothekers geneesmiddelen op afstand te koop aanbieden, verkopen of ter hand stellen naar andere EU-lidstaten. Een ander voorbeeld betreft Richtlijn 2011/24/EU.<text:note text:id="ID-1138140-d36e94" text:note-class="footnote"><text:note-citation text:label="4 ">4</text:note-citation><text:note-body><text:p text:style-name="ifm_p_font.normal_size.6.93pt_mt..5mm_indent.-0.1161in_mleft.0.1161in_ifm">Richtlijn 2011/24/EU van het Europees Parlement en de Raad van 9 maart 2011 betreffende de toepassing van de rechten van patiënten bij grensoverschrijdende gezondheidszorg (PbEU L 88).</text:p></text:note-body></text:note> Ter uitvoering van die richtlijn is in artikel 6.14 van de Regeling Geneesmiddelenwet geregeld dat EU-lidstaten, onder bepaalde voorwaarden, elkaars recepten moeten erkennen.</text:p>
      <text:p text:style-name="ifm_p_mt.3.76mm_ifm">De motie roept de regering op digitale verstrekking van medicatie naar patiënten in andere EU-lidstaten alleen toe te staan als deze lidstaten dit als ondersteuning van hun gezondheidsbeleid ervaren. Deze algemeen geformuleerde oproep doorkruist het Europese beleid. Weliswaar biedt artikel 67a, tweede lid, van de Geneesmiddelenwet de ruimte om nadere regels te stellen aan het op afstand te koop aanbieden, verkopen of ter hand stellen, maar alleen als dit ter bescherming van de volksgezondheid is. Het ontbreken van ondersteuning in het nationale gezondheidsbeleid betekent niet automatisch dat de volksgezondheid in het geding is. Er is dus niet zonder meer een grondslag voor het stellen van nadere regels.</text:p>
      <text:p text:style-name="ifm_p_ifm">Gelet op het voorgaande blijf ik bij mijn tijdens het notaoverleg uitgesproken appreciatie dat de motie van het lid Bikker dient te worden ontraden. De motie is om bovengenoemde redenen niet uitvoerbaar.</text:p>
      <text:p text:style-name="ifm_p_mt.3.76mm_ifm">Voor zover de indiener met de motie voornamelijk de abortuspil voor ogen had, geldt dat beperking van de verstrekking daarvan aan patiënten in andere EU-landen kan worden bewerkstelligd door te verbieden dat een arts in Nederland de abortuspil online kan voorschrijven. Zonder voorschrijving door een arts mag de apotheker de abortuspil immers niet verstrekken. Dit vereist aanpassing van de Beleidsregel voorschrijven via internet.<text:note text:id="ID-1138140-d36e118" text:note-class="footnote"><text:note-citation text:label="5 ">5</text:note-citation><text:note-body><text:p text:style-name="ifm_p_font.normal_size.6.93pt_mt..5mm_indent.-0.1161in_mleft.0.1161in_ifm">Stcrt. 2023, nr. 10521.</text:p></text:note-body></text:note> Daarmee zou de motie op hetzelfde neerkomen als de ingediende motie van de leden Van Dijk en Bikker.<text:note text:id="ID-1138140-d36e126" text:note-class="footnote"><text:note-citation text:label="6 ">6</text:note-citation><text:note-body><text:p text:style-name="ifm_p_font.normal_size.6.93pt_mt..5mm_indent.-0.1161in_mleft.0.1161in_ifm">Kamerstukken II 2023/24, 36 317, nr. 5.</text:p></text:note-body></text:note> Die motie heb ik tijdens het notaoverleg eveneens ontraden.</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17, nr. 7<text:tab/><text:page-number text:select-page="current"/></text:p>
      </style:footer>
    </style:master-page>
    <style:master-page xmlns:sdu-fn="http://schema.sdu.nl/2011/07/functions" style:name="Landscape" style:page-layout-name="landscape-margin-text">
      <style:footer>
        <text:p text:style-name="footer">Tweede Kamer, vergaderjaar 2023-2024, 36 31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Slagt-Tichelman over Toegang tot veilige en legale abortuszorg voor iedereen; Brief regering; Reactie op de motie van het lid Bikker over digitale verstrekking van medicatie aan patiënten in andere EU-lidstaten alleen toestaan als deze lidstaten dit als ondersteuning van hun eigen gezondheidsbeleid ervaren (Kamerstuk 36317-6)</dc:title>
    <meta:user-defined meta:name="OVERHEIDop.ParlID/DC.identifier">kst-36317-7</meta:user-defined>
    <meta:user-defined meta:name="OVERHEIDop.ondernummer">7</meta:user-defined>
    <meta:user-defined meta:name="DCTERMS.W3CDTF/DCTERMS.available">2024-04-16</meta:user-defined>
    <meta:user-defined meta:name="OVERHEIDop.KamerstukTypen/DC.type">Brief</meta:user-defined>
    <meta:user-defined meta:name="OVERHEIDop.dossiernummer">36317</meta:user-defined>
    <meta:user-defined meta:name="OVERHEIDop.configuratie">https://repository.officiele-overheidspublicaties.nl/MasterConfiguraties/MC-OEP-Kamerstuk-Web/1.6/xml/MC-OEP-Kamerstuk-Web.xml</meta:user-defined>
    <meta:user-defined meta:name="OVERHEIDop.documenttitel">Reactie op de motie van het lid Bikker over digitale verstrekking van medicatie aan patiënten in andere EU-lidstaten alleen toestaan als deze lidstaten dit als ondersteuning van hun eigen gezondheidsbeleid ervaren (Kamerstuk 36317-6)</meta:user-defined>
    <meta:user-defined meta:name="OVERHEIDop.indiener">P.A. Dijkstra</meta:user-defined>
    <meta:user-defined meta:name="OVERHEIDop.dossiertitel">Initiatiefnota van het lid Slagt-Tichelman over Toegang tot veilige en legale abortuszorg voor iedere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Initiatiefnota van het lid Slagt-Tichelman over Toegang tot veilige en legale abortuszorg voor iedereen; Brief regering; Reactie op de motie van het lid Bikker over digitale verstrekking van medicatie aan patiënten in andere EU-lidstaten alleen toestaan als deze lidstaten dit als ondersteuning van hun eigen gezondheidsbeleid ervaren (Kamerstuk 36317-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