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17-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17<text:tab/>Initiatiefnota van het lid Slagt-Tichelman over Toegang tot veilige en legale abortuszorg voor iedereen</text:h>
      <text:h text:style-name="ifm_p_font.bold_size.9.06pt_mt.18.8mm_indent.-58.5mm_ifm" text:outline-level="1">Nr. 6
      <text:tab/>MOTIE VAN HET LID BIKKER</text:h>
      <text:p text:style-name="ifm_p_ifm">Voorgesteld tijdens het Notaoverleg van 8 april 2024</text:p>
      <text:p text:style-name="ifm_p_mt.3.76mm_ifm">De Kamer,</text:p>
      <text:p text:style-name="ifm_p_mt.3.76mm_ifm">gehoord de beraadslaging,</text:p>
      <text:p text:style-name="ifm_p_mt.3.76mm_ifm">constaterende dat gezondheidszorg een nationale bevoegdheid is in de Europese Unie;</text:p>
      <text:p text:style-name="ifm_p_mt.3.76mm_ifm">verzoekt de regering digitale verstrekking van medicatie aan patiënten in andere EU-lidstaten alleen toe te staan als deze lidstaten dit als ondersteuning van hun eigen gezondheidsbeleid ervaren,</text:p>
      <text:p text:style-name="ifm_p_mt.3.76mm_ifm">en gaat over tot de orde van de dag.</text:p>
      <text:p text:style-name="ifm_p_mt.3.76mm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17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17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Slagt-Tichelman over Toegang tot veilige en legale abortuszorg voor iedereen; Motie; Motie van het lid Bikker over digitale verstrekking van medicatie aan patiënten in andere EU-lidstaten alleen toestaan als deze lidstaten dit als ondersteuning van hun eigen gezondheidsbeleid ervaren</dc:title>
    <meta:user-defined meta:name="OVERHEIDop.ParlID/DC.identifier">kst-36317-6</meta:user-defined>
    <meta:user-defined meta:name="OVERHEIDop.ondernummer">6</meta:user-defined>
    <meta:user-defined meta:name="DCTERMS.W3CDTF/DCTERMS.available">2024-04-09</meta:user-defined>
    <meta:user-defined meta:name="OVERHEIDop.KamerstukTypen/DC.type">Motie</meta:user-defined>
    <meta:user-defined meta:name="OVERHEIDop.dossiernummer">363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kker over digitale verstrekking van medicatie aan patiënten in andere EU-lidstaten alleen toestaan als deze lidstaten dit als ondersteuning van hun eigen gezondheidsbeleid ervaren</meta:user-defined>
    <meta:user-defined meta:name="OVERHEIDop.indiener">M.H. Bikker</meta:user-defined>
    <meta:user-defined meta:name="OVERHEIDop.dossiertitel">Initiatiefnota van het lid Slagt-Tichelman over Toegang tot veilige en legale abortuszorg voor iedere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8</meta:user-defined>
    <meta:user-defined meta:name="DC.title">Initiatiefnota van het lid Slagt-Tichelman over Toegang tot veilige en legale abortuszorg voor iedereen; Motie; Motie van het lid Bikker over digitale verstrekking van medicatie aan patiënten in andere EU-lidstaten alleen toestaan als deze lidstaten dit als ondersteuning van hun eigen gezondheidsbeleid erv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