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7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7<text:tab/>Initiatiefnota van het lid Ellemeet over Toegang tot veilige en legale abortuszorg voor iedere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7 maart 2023</text:p>
      <text:p text:style-name="ifm_p_mt.3.76mm_ifm">Hierbij biedt ik u aan de initiatiefnota «Toegang tot veilige en legale abortuszorg voor iedereen»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Ellemeet over Toegang tot veilige en legale abortuszorg voor iedereen; Geleidende brief; Geleidende brief</dc:title>
    <meta:user-defined meta:name="OVERHEIDop.ParlID/DC.identifier">kst-36317-1</meta:user-defined>
    <meta:user-defined meta:name="OVERHEIDop.ondernummer">1</meta:user-defined>
    <meta:user-defined meta:name="DCTERMS.W3CDTF/DCTERMS.available">2023-03-08</meta:user-defined>
    <meta:user-defined meta:name="OVERHEIDop.KamerstukTypen/DC.type">Brief</meta:user-defined>
    <meta:user-defined meta:name="OVERHEIDop.dossiernummer">36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C.E. Ellemeet</meta:user-defined>
    <meta:user-defined meta:name="OVERHEIDop.dossiertitel">Initiatiefnota van het lid Ellemeet over Toegang tot veilige en legale abortuszorg voor iedere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Initiatiefnota van het lid Ellemeet over Toegang tot veilige en legale abortuszorg voor iedere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