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6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6<text:tab/>Wijziging van de Waterwet (normstelling voor de waterkwaliteit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dat de Waterwet wordt aangepast teneinde de wijze van normering van de waterkwaliteit te verduidelij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2.10 van de Waterwet vervalt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terwet (normstelling voor de waterkwaliteit); Voorstel van wet; Voortel van wet</dc:title>
    <meta:user-defined meta:name="OVERHEIDop.ParlID/DC.identifier">kst-36316-2</meta:user-defined>
    <meta:user-defined meta:name="OVERHEIDop.ondernummer">2</meta:user-defined>
    <meta:user-defined meta:name="DCTERMS.W3CDTF/DCTERMS.available">2023-03-08</meta:user-defined>
    <meta:user-defined meta:name="OVERHEIDop.KamerstukTypen/DC.type">Voorstel van wet</meta:user-defined>
    <meta:user-defined meta:name="OVERHEIDop.dossiernummer">363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el van wet</meta:user-defined>
    <meta:user-defined meta:name="OVERHEIDop.indiener">M.G.J. Harbers</meta:user-defined>
    <meta:user-defined meta:name="OVERHEIDop.dossiertitel">Wijziging van de Waterwet (normstelling voor de waterkwalitei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6</meta:user-defined>
    <meta:user-defined meta:name="DC.title">Wijziging van de Waterwet (normstelling voor de waterkwaliteit); Voorstel van wet; Voor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