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16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16<text:tab/>Wijziging van de Waterwet (normstelling voor de waterkwaliteit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aterwet (normstelling voor de waterkwaliteit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6 maart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1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1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aterwet (normstelling voor de waterkwaliteit); Koninklijke boodschap; Koninklijke boodschap</dc:title>
    <meta:user-defined meta:name="OVERHEIDop.ParlID/DC.identifier">kst-36316-1</meta:user-defined>
    <meta:user-defined meta:name="OVERHEIDop.ondernummer">1</meta:user-defined>
    <meta:user-defined meta:name="DCTERMS.W3CDTF/DCTERMS.available">2023-03-08</meta:user-defined>
    <meta:user-defined meta:name="OVERHEIDop.KamerstukTypen/DC.type">Koninklijke boodschap</meta:user-defined>
    <meta:user-defined meta:name="OVERHEIDop.dossiernummer">3631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M.G.J. Harbers</meta:user-defined>
    <meta:user-defined meta:name="OVERHEIDop.dossiertitel">Wijziging van de Waterwet (normstelling voor de waterkwalitei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6</meta:user-defined>
    <meta:user-defined meta:name="DC.title">Wijziging van de Waterwet (normstelling voor de waterkwaliteit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Water</meta:user-defined>
    <meta:user-defined meta:name="OVERHEIDop.versieInformatie"/>
  </office:meta>
</office:document-meta>
</file>