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14-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14<text:tab/>Wijziging van de Wet op het financieel toezicht, de Algemene wet bestuursrecht en de Faillissementswet in verband met de rechtsbescherming bij de afwikkeling van verzekeraars en enige andere verbeteringen in het kader voor herstel en afwikkeling van verzekeraars (Wijzigingswet herstel en afwikkeling van verzekeraars)</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de Wet op het financieel toezicht, de Algemene wet bestuursrecht en de Faillissementswet in verband met de rechtsbescherming bij de afwikkeling van verzekeraars en enige andere verbeteringen in het kader voor herstel en afwikkeling van verzekeraars (Wijzigingswet herstel en afwikkeling van verzekeraars).</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3 februari 2023<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14, nr. 1<text:tab/><text:page-number text:select-page="current"/></text:p>
      </style:footer>
    </style:master-page>
    <style:master-page xmlns:sdu-fn="http://schema.sdu.nl/2011/07/functions" style:name="Landscape" style:page-layout-name="landscape-margin-text">
      <style:footer>
        <text:p text:style-name="footer">Tweede Kamer, vergaderjaar 2022-2023, 36 31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de Algemene wet bestuursrecht en de Faillissementswet in verband met de rechtsbescherming bij de afwikkeling van verzekeraars en enige andere verbeteringen in het kader voor herstel en afwikkeling van verzekeraars (Wijzigingswet herstel en afwikkeling van verzekeraars); Koninklijke boodschap; Koninklijke boodschap</dc:title>
    <meta:user-defined meta:name="OVERHEIDop.ParlID/DC.identifier">kst-36314-1</meta:user-defined>
    <meta:user-defined meta:name="OVERHEIDop.ondernummer">1</meta:user-defined>
    <meta:user-defined meta:name="DCTERMS.W3CDTF/DCTERMS.available">2023-03-06</meta:user-defined>
    <meta:user-defined meta:name="OVERHEIDop.KamerstukTypen/DC.type">Koninklijke boodschap</meta:user-defined>
    <meta:user-defined meta:name="OVERHEIDop.dossiernummer">36314</meta:user-defined>
    <meta:user-defined meta:name="OVERHEIDop.configuratie">https://repository.officiele-overheidspublicaties.nl/MasterConfiguraties/MC-OEP-Kamerstuk-Web/1.3/xml/MC-OEP-Kamerstuk-Web.xml</meta:user-defined>
    <meta:user-defined meta:name="OVERHEIDop.documenttitel">Koninklijke boodschap</meta:user-defined>
    <meta:user-defined meta:name="OVERHEIDop.indiener">S.A.M. Kaag</meta:user-defined>
    <meta:user-defined meta:name="OVERHEIDop.dossiertitel">Wijziging van de Wet op het financieel toezicht, de Algemene wet bestuursrecht en de Faillissementswet in verband met de rechtsbescherming bij de afwikkeling van verzekeraars en enige andere verbeteringen in het kader voor herstel en afwikkeling van verzekeraars (Wijzigingswet herstel en afwikkeling van verzekeraa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3</meta:user-defined>
    <meta:user-defined meta:name="DC.title">Wijziging van de Wet op het financieel toezicht, de Algemene wet bestuursrecht en de Faillissementswet in verband met de rechtsbescherming bij de afwikkeling van verzekeraars en enige andere verbeteringen in het kader voor herstel en afwikkeling van verzekeraars (Wijzigingswet herstel en afwikkeling van verzekeraars);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