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8<text:tab/>AMENDEMENT VAN HET LID BECKERMAN</text:h>
      <text:p text:style-name="ifm_p_ifm">Ontvangen 23 mei 2023</text:p>
      <text:p text:style-name="ifm_p_mt.3.76mm_indent.0.13in_ifm">De ondergetekende stelt het volgende amendement voor:</text:p>
      <text:p text:style-name="ifm_p_mt.3.76mm_indent.0.13in_ifm">In artikel I, onderdeel C, subonderdeel 1, onder b, wordt «21 jaar» vervangen door «18 jaar».</text:p>
      <text:h text:style-name="ifm_p_font.bold_mt.5.08mm_page.keep-with-next_ifm" text:outline-level="2">Toelichting</text:h>
      <text:p text:style-name="ifm_p_mt.4.23mm_indent.0.13in_ifm">Indiener prijst het kabinet om de leeftijdsgrens voor de huurtoeslag te verlagen van 23 jaar naar 21 jaar. Dit zal met name een positieve uitwerking hebben in het voorkomen van dakloosheid onder jongeren en het voorkomen van (ernstige) betalingsproblemen onder jongeren.</text:p>
      <text:p text:style-name="ifm_p_indent.0.13in_ifm">Dakloosheid onder jongeren is het laatste jaar enorm toegenomen. Voor jongeren tussen de 18 en 22 is de stijging in één jaar tijd met maar liefst 50% toegenomen.<text:note text:id="ID-1092297-d37e93" text:note-class="footnote"><text:note-citation text:label="1 ">1</text:note-citation><text:note-body><text:p text:style-name="ifm_p_font.normal_size.6.93pt_mt..5mm_indent.-0.1161in_mleft.0.1161in_ifm">https://nos.nl/artikel/2454239-meer-mensen-op-straat-door-overvolle-maatschappelijke-opvang.</text:p></text:note-body></text:note> Deze stijging is gekomen, nadat in de periode van 2009 tot en met 2018 dakloosheid onder jongeren al verdrievoudigde<text:note text:id="ID-1092297-d37e102" text:note-class="footnote"><text:note-citation text:label="2 ">2</text:note-citation><text:note-body><text:p text:style-name="ifm_p_font.normal_size.6.93pt_mt..5mm_indent.-0.1161in_mleft.0.1161in_ifm">https://www.cbs.nl/nl-nl/nieuws/2019/34/aantal-daklozen-sinds-2009-meer-dan-verdubbeld.</text:p></text:note-body></text:note>. Dit zijn schrikbarende aantallen. Betaalbaarheid van woningen is een belangrijke factor bij het voorkomen en uitbannen van dakloosheid onder jongeren.</text:p>
      <text:p text:style-name="ifm_p_indent.0.13in_ifm">«Het probleem is dat de hulp vaak pas op gang komt als de jongeren al op straat staan, niet meer kunnen rondkomen of ontspoord zijn. Symptoombestrijding dus. De kosten (zorg, politie en justitie) zijn hoog: tussen de 36.000 en 100.000 euro per jaar per dakloze jongere.»<text:note text:id="ID-1092297-d37e113" text:note-class="footnote"><text:note-citation text:label="3 ">3</text:note-citation><text:note-body><text:p text:style-name="ifm_p_font.normal_size.6.93pt_mt..5mm_indent.-0.1161in_mleft.0.1161in_ifm">https://drift.eur.nl/nl/publicaties/van-kostenpost-naar-investering-perspectief-voor-dak-en-thuisloze-jongeren/.</text:p></text:note-body></text:note></text:p>
      <text:p text:style-name="ifm_p_indent.0.13in_ifm">Een investering in het voorkomen van dakloosheid onder jongeren is niet alleen een investering die noodzakelijk is vanuit mensenrechtelijk perspectief maar ook een investering die dus zichzelf terugverdient. Indiener vindt dat dat laatste eigenlijk geen argument mag zijn.</text:p>
      <text:p text:style-name="ifm_p_indent.0.13in_ifm">Het Nibud ziet dat schulden van veel jongeren vanaf hun 18e toenemen. Jongeren zonder vangnet zijn extra kwetsbaar. Het Nibud signaleerde een toename van 70% van het aantal jongeren onder de 24 jaar met schulden in de afgelopen vijf jaar<text:note text:id="ID-1092297-d37e128" text:note-class="footnote"><text:note-citation text:label="4 ">4</text:note-citation><text:note-body><text:p text:style-name="ifm_p_font.normal_size.6.93pt_mt..5mm_indent.-0.1161in_mleft.0.1161in_ifm">https://www.nibud.nl/dossiers/jongeren-en-hun-geld/.</text:p></text:note-body></text:note>.</text:p>
      <text:p text:style-name="ifm_p_indent.0.13in_ifm">Dit beeld wordt heden ten dage bevestigd door Peter van den Bosch, voorzitter van Stichting BKR als hij schrijft; <text:span text:style-name="ifm_span_font.italic_ifm">Wel lijkt de financiële weerbaarheid van jongeren af te nemen.<text:note text:id="ID-1092297-d37e143" text:note-class="footnote"><text:note-citation text:label="5 ">5</text:note-citation><text:note-body><text:p text:style-name="ifm_p_font.normal_size.6.93pt_mt..5mm_indent.-0.1161in_mleft.0.1161in_ifm">https://www.bkr.nl/pers/2023/3/aantal-mensen-met-krediet-in-2022-verder-gedaald/.</text:p></text:note-body></text:note></text:span></text:p>
      <text:p text:style-name="ifm_p_indent.0.13in_ifm">Jongeren hebben verschillende redenen om op hunzelf te wonen en daar zitten naast het opbouwen van hun eigen leven andere soms hele gewichtige motieven achter zoals een onveilig thuis.</text:p>
      <text:p text:style-name="ifm_p_indent.0.13in_ifm">Indiener vindt dat er meer dan voldoende redenen zijn om de leeftijdsgrens voor de huurtoeslag verder te verlagen naar 18 jaa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8<text:tab/><text:page-number text:select-page="current"/></text:p>
      </style:footer>
    </style:master-page>
    <style:master-page xmlns:sdu-fn="http://schema.sdu.nl/2011/07/functions" style:name="Landscape" style:page-layout-name="landscape-margin-text">
      <style:footer>
        <text:p text:style-name="footer">Tweede Kamer, vergaderjaar 2022-2023, 36 3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over het verder verlagen van de leeftijdsgrens voor huurtoeslag naar 18 jaar</dc:title>
    <meta:user-defined meta:name="OVERHEIDop.ParlID/DC.identifier">kst-36311-8</meta:user-defined>
    <meta:user-defined meta:name="OVERHEIDop.ondernummer">8</meta:user-defined>
    <meta:user-defined meta:name="DCTERMS.W3CDTF/DCTERMS.available">2023-05-24</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Amendement van het lid Beckerman over het verder verlagen van de leeftijdsgrens voor huurtoeslag naar 18 jaar</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Wet op de huurtoeslag (vereenvoudiging van de huurtoeslag); Amendement; Amendement van het lid Beckerman over het verder verlagen van de leeftijdsgrens voor huurtoeslag naar 1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