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10<text:tab/>AMENDEMENT VAN HET LID BECKERMAN</text:h>
      <text:p text:style-name="ifm_p_ifm">Ontvangen 23 mei 2023</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oor Volkshuisvesting en Ruimtelijke Ordening zendt binnen twe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 onderhavig wetsvoorstel is geen evaluatiebepaling opgenomen.</text:p>
      <text:p text:style-name="ifm_p_indent.0.13in_ifm">Indiener vindt het belangrijk dat er na twee jaar na inwerkingtreding geëvalueerd wordt. Dan moet duidelijk gemaakt worden welke effecten opgetreden zijn en of bijsturing nodig is. Zeker daar waar het gaat om woonbeleid dat mogelijk invloed heeft op dakloosheid is monitoring vanuit mensenrechtelijk kader een verplichting.</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1, nr. 10<text:tab/><text:page-number text:select-page="current"/></text:p>
      </style:footer>
    </style:master-page>
    <style:master-page xmlns:sdu-fn="http://schema.sdu.nl/2011/07/functions" style:name="Landscape" style:page-layout-name="landscape-margin-text">
      <style:footer>
        <text:p text:style-name="footer">Tweede Kamer, vergaderjaar 2022-2023, 36 31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Amendement; Amendement van het lid Beckerman 36311-10 over het toevoegen van een evaluatiebepaling</dc:title>
    <meta:user-defined meta:name="OVERHEIDop.ParlID/DC.identifier">kst-36311-10</meta:user-defined>
    <meta:user-defined meta:name="OVERHEIDop.ondernummer">10</meta:user-defined>
    <meta:user-defined meta:name="DCTERMS.W3CDTF/DCTERMS.available">2023-05-24</meta:user-defined>
    <meta:user-defined meta:name="OVERHEIDop.KamerstukTypen/DC.type">Amendement</meta:user-defined>
    <meta:user-defined meta:name="OVERHEIDop.dossiernummer">36311</meta:user-defined>
    <meta:user-defined meta:name="OVERHEIDop.configuratie">https://repository.officiele-overheidspublicaties.nl/MasterConfiguraties/MC-OEP-Kamerstuk-Web/1.3/xml/MC-OEP-Kamerstuk-Web.xml</meta:user-defined>
    <meta:user-defined meta:name="OVERHEIDop.documenttitel">Amendement van het lid Beckerman 36311-10 over het toevoegen van een evaluatiebepaling</meta:user-defined>
    <meta:user-defined meta:name="OVERHEIDop.indiener">S.M. Beckerman</meta:user-defined>
    <meta:user-defined meta:name="OVERHEIDop.dossiertitel">Wijziging van de Wet op de huurtoeslag (vereenvoudiging van de huur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Wijziging van de Wet op de huurtoeslag (vereenvoudiging van de huurtoeslag); Amendement; Amendement van het lid Beckerman 36311-10 over het toevoegen van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