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3
      <text:tab/>MOTIE VAN HET LID DROST</text:h>
      <text:p text:style-name="ifm_p_ifm">Voorgesteld 16 februari 2023</text:p>
      <text:p text:style-name="ifm_p_mt.3.76mm_ifm">De Kamer,</text:p>
      <text:p text:style-name="ifm_p_mt.3.76mm_ifm">gehoord de beraadslaging,</text:p>
      <text:p text:style-name="ifm_p_mt.3.76mm_ifm">constaterende dat de aangenomen motie-Leijten de regering opriep niet in te stemmen met de Raadsconclusie over de Europese digitale identiteit en helder de positie van het Nederlands parlement aan te geven;</text:p>
      <text:p text:style-name="ifm_p_mt.3.76mm_ifm">overwegende dat de regering ondanks deze motie en de eerdere, zoals verwoord in de motie-Ceder/Dekker-Abdulaziz heeft besloten in te stemmen met het Raadsvoorstel;</text:p>
      <text:p text:style-name="ifm_p_mt.3.76mm_ifm">van mening dat bij deze en andere Europese voorstellen op het gebied van digitalisering de Nederlandse regering steviger moet inzetten op vrijwilligheid van groepen die niet meekunnen of willen doen, regie van mensen over hun eigen data en transparantie;</text:p>
      <text:p text:style-name="ifm_p_mt.3.76mm_ifm">verzoekt de regering in de vervolgonderhandelingen over het raamwerk duidelijk kenbaar te blijven maken dat de positie van het Nederlands parlement in meerderheid kritisch is;</text:p>
      <text:p text:style-name="ifm_p_mt.3.76mm_ifm">verzoekt de regering voorts in de voortzetting van de onderhandeling van deze en andere Europese voorstellen op het gebied van digitalisering scherper en kritischer dan nu te toetsen op genoemde uitgangspunt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3<text:tab/><text:page-number text:select-page="current"/></text:p>
      </style:footer>
    </style:master-page>
    <style:master-page xmlns:sdu-fn="http://schema.sdu.nl/2011/07/functions" style:name="Landscape" style:page-layout-name="landscape-margin-text">
      <style:footer>
        <text:p text:style-name="footer">Tweede Kamer, vergaderjaar 2022-2023, 36 3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Motie; Motie van het lid Drost over de Europese voorstellen inzake digitalisering scherper en krititscher toetsen aan uitgangspunten als vrijwilligheid, regie over eigen data en transparantie</dc:title>
    <meta:user-defined meta:name="OVERHEIDop.ParlID/DC.identifier">kst-36305-3</meta:user-defined>
    <meta:user-defined meta:name="OVERHEIDop.ondernummer">3</meta:user-defined>
    <meta:user-defined meta:name="DCTERMS.W3CDTF/DCTERMS.available">2023-02-17</meta:user-defined>
    <meta:user-defined meta:name="OVERHEIDop.KamerstukTypen/DC.type">Motie</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Motie van het lid Drost over de Europese voorstellen inzake digitalisering scherper en krititscher toetsen aan uitgangspunten als vrijwilligheid, regie over eigen data en transparantie</meta:user-defined>
    <meta:user-defined meta:name="OVERHEIDop.indiener">N. Drost</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Interpellatie-Leijten over het negeren van een Kamermeerderheid inzake de Nederlandse positie in het Europese debat over de Europese digitale identiteit; Motie; Motie van het lid Drost over de Europese voorstellen inzake digitalisering scherper en krititscher toetsen aan uitgangspunten als vrijwilligheid, regie over eigen data en transp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