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1
      <text:tab/>MOTIE VAN HET LID LEIJTEN </text:h>
      <text:p text:style-name="ifm_p_ifm">Voorgesteld 16 februari 2023</text:p>
      <text:p text:style-name="ifm_p_mt.3.76mm_ifm">De Kamer,</text:p>
      <text:p text:style-name="ifm_p_mt.3.76mm_ifm">gehoord de beraadslaging,</text:p>
      <text:p text:style-name="ifm_p_mt.3.76mm_ifm">constaterende dat is ingestemd met het voorstel voor de Europese digitale identiteit, ondanks ontbrekende steun van een meerderheid van het Nederlandse parlement;</text:p>
      <text:p text:style-name="ifm_p_mt.3.76mm_ifm">van mening dat het voorstel onvoldragen is en de Tweede Kamer grote twijfels heeft over de invulling en de vormgeving;</text:p>
      <text:p text:style-name="ifm_p_mt.3.76mm_ifm">verzoekt de regering om de Kamer periodiek te informeren over het krachtenveld en de voortgang van de onderhandelingen en de uitvoering, de Kamer tijdig te informeren wanneer er wijzigingen optreden in het huidige voorstel, en niet in te stemmen voordat de Kamer heeft ingestem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1<text:tab/><text:page-number text:select-page="current"/></text:p>
      </style:footer>
    </style:master-page>
    <style:master-page xmlns:sdu-fn="http://schema.sdu.nl/2011/07/functions" style:name="Landscape" style:page-layout-name="landscape-margin-text">
      <style:footer>
        <text:p text:style-name="footer">Tweede Kamer, vergaderjaar 2022-2023, 36 3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Motie; Motie van het lid Leijten over de Kamer periodiek informeren over de onderhandelingen over de Europese digitale identiteit en niet instemmen voordat de Kamer heeft ingestemd</dc:title>
    <meta:user-defined meta:name="OVERHEIDop.ParlID/DC.identifier">kst-36305-1</meta:user-defined>
    <meta:user-defined meta:name="OVERHEIDop.ondernummer">1</meta:user-defined>
    <meta:user-defined meta:name="DCTERMS.W3CDTF/DCTERMS.available">2023-02-17</meta:user-defined>
    <meta:user-defined meta:name="OVERHEIDop.KamerstukTypen/DC.type">Motie</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Motie van het lid Leijten over de Kamer periodiek informeren over de onderhandelingen over de Europese digitale identiteit en niet instemmen voordat de Kamer heeft ingestemd</meta:user-defined>
    <meta:user-defined meta:name="OVERHEIDop.indiener">R.M. Leijten</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Interpellatie-Leijten over het negeren van een Kamermeerderheid inzake de Nederlandse positie in het Europese debat over de Europese digitale identiteit; Motie; Motie van het lid Leijten over de Kamer periodiek informeren over de onderhandelingen over de Europese digitale identiteit en niet instemmen voordat de Kamer heeft ingeste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