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01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01<text:tab/>Wijziging van de Wet op de huurtoeslag (recht op huurtoeslag voor Oekraïense ontheemden)</text:h>
      <text:h text:style-name="ifm_p_font.bold_size.9.06pt_mt.18.8mm_indent.-58.5mm_ifm" text:outline-level="1">
         E
      <text:tab/>MOTIE VAN HET LID VAN HATTEM C.S.  </text:h>
      <text:p text:style-name="ifm_p_ifm">Voorgesteld 7 november 2023</text:p>
      <text:p text:style-name="ifm_p_mt.3.76mm_ifm">De Kamer,</text:p>
      <text:p text:style-name="ifm_p_mt.3.76mm_ifm">gehoord de beraadslaging,</text:p>
      <text:p text:style-name="ifm_p_mt.3.76mm_ifm">constaterende,</text:p>
      <text:p text:style-name="ifm_p_mt.3.76mm_ifm">dat voor de groep ontheemden uit Oekraïne ook een asielaanvraag is ingediend;</text:p>
      <text:p text:style-name="ifm_p_mt.3.76mm_ifm">dat ontheemden uit Oekraïne op grond van dit wetsvoorstel in aanmerking komen voor huurtoeslag;</text:p>
      <text:p text:style-name="ifm_p_mt.3.76mm_ifm">overwegende,</text:p>
      <text:p text:style-name="ifm_p_mt.3.76mm_ifm">dat onverkort duidelijk dient te zijn dat dit wetsvoorstel geen precedent schept voor andere groepen asielzoekers om in aanmerking te komen voor huurtoeslag;</text:p>
      <text:p text:style-name="ifm_p_mt.3.76mm_ifm">spreekt uit:</text:p>
      <text:p text:style-name="ifm_p_mt.3.76mm_ifm">dat op grond van dit wetsvoorstel andere groepen asielzoekers niet kwalificeren als gelijke gevallen en op deze basis niet in aanmerking kunnen komen voor huurtoeslag,</text:p>
      <text:p text:style-name="ifm_p_mt.3.76mm_ifm">en gaat over tot de orde van de dag.</text:p>
      <text:p text:style-name="ifm_p_mt.3.76mm_ifm">Van Hattem</text:p>
      <text:p text:style-name="ifm_p_ifm">Faber-Van de Klashorst</text:p>
      <text:p text:style-name="ifm_p_ifm">Bezaan</text:p>
      <text:p text:style-name="ifm_p_ifm">Van Stri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01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01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de huurtoeslag (recht op huurtoeslag voor Oekraïense ontheemden); Motie van het lid Van Hattem c.s. over geen precedent voor huurtoeslag asielzoekers</dc:title>
    <meta:user-defined meta:name="OVERHEIDop.ParlID/DC.identifier">kst-36301-E</meta:user-defined>
    <meta:user-defined meta:name="OVERHEIDop.ondernummer">E</meta:user-defined>
    <meta:user-defined meta:name="DCTERMS.W3CDTF/DCTERMS.available">2023-11-07</meta:user-defined>
    <meta:user-defined meta:name="OVERHEIDop.KamerstukTypen/DC.type">Motie</meta:user-defined>
    <meta:user-defined meta:name="OVERHEIDop.dossiernummer">3630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ttem c.s. over geen precedent voor huurtoeslag asielzoekers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de huurtoeslag (recht op huurtoeslag voor Oekraïense ontheemden); Motie van het lid Van Hattem c.s. over geen precedent voor huurtoeslag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DCTERMS.W3CDTF/DCTERMS.issued">2023-11-07</meta:user-defined>
    <meta:user-defined meta:name="OVERHEIDop.dossiertitel">Wijziging van de Wet op de huurtoeslag (recht op huurtoeslag voor Oekraïense ontheemden)</meta:user-defined>
    <meta:user-defined meta:name="OVERHEIDop.indiener">Van Hattem</meta:user-defined>
    <meta:user-defined meta:name="OVERHEIDop.versieInformatie"/>
  </office:meta>
</office:document-meta>
</file>