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 </text:h>
      <text:h text:style-name="ifm_p_font.bold_size.9.06pt_mt.18.8mm_indent.-58.5mm_ifm" text:outline-level="1">Nr. 8
      <text:tab/>AMENDEMENT VAN HET LID VAN ZANTEN </text:h>
      <text:p text:style-name="ifm_p_ifm">Ontvangen 4 september 2024</text:p>
      <text:p text:style-name="ifm_p_mt.3.76mm_indent.0.13in_ifm">De ondergetekende stelt het volgende amendement voor:</text:p>
      <text:p text:style-name="ifm_p_mt.3.76mm_indent.0.13in_ifm">In artikel I wordt in het voorgestelde artikel 107b, tweede lid, «24 uur» vervangen door «48 uur».</text:p>
      <text:h text:style-name="ifm_p_font.bold_mt.5.08mm_page.keep-with-next_ifm" text:outline-level="2">Toelichting</text:h>
      <text:p text:style-name="ifm_p_mt.4.23mm_indent.0.13in_ifm">In het huidige wetsvoorstel worden biometrische gegevens bij automatische grenscontrole voor de duur van 24 uur bewaard. Deze termijn is noodzakelijk om te controleren of een reiziger binnen 24 uur meer dan twee keer gebruikmaakt van een e-gate. Bij de derde grenspassage zal in uitvoering van de grensbewakingstaak door de KMar worden nagegaan waarom een reiziger op één dag drie keer de(zelfde) grens wil passeren.</text:p>
      <text:p text:style-name="ifm_p_mt.3.76mm_indent.0.13in_ifm">Indiener acht het van groot belang om criminele activiteiten, zoals drugshandel en-/of mensenhandel, tot een minimum te beperken. Om dit te bewerkstelligen acht de indiener het van belang de bewaartermijn van de biometrische gegevens bij grenspassage te verlengen naar 48 uur. In het kader van zowel opsporing als directe veiligheid op de luchthaven is de indiener van mening dat de bewaartermijn van 48 uur wenselijk is.</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00, nr. 8<text:tab/><text:page-number text:select-page="current"/></text:p>
      </style:footer>
    </style:master-page>
    <style:master-page xmlns:sdu-fn="http://schema.sdu.nl/2011/07/functions" style:name="Landscape" style:page-layout-name="landscape-margin-text">
      <style:footer>
        <text:p text:style-name="footer">Tweede Kamer, vergaderjaar 2023-2024, 36 3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Amendement; Amendement van het lid Van Zanten over een bewaartermijn van 48 uur</dc:title>
    <meta:user-defined meta:name="OVERHEIDop.ParlID/DC.identifier">kst-36300-8</meta:user-defined>
    <meta:user-defined meta:name="OVERHEIDop.ondernummer">8</meta:user-defined>
    <meta:user-defined meta:name="DCTERMS.W3CDTF/DCTERMS.available">2024-09-05</meta:user-defined>
    <meta:user-defined meta:name="OVERHEIDop.KamerstukTypen/DC.type">Amendement</meta:user-defined>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Amendement van het lid Van Zanten over een bewaartermijn van 48 uur</meta:user-defined>
    <meta:user-defined meta:name="OVERHEIDop.indiener">C.R. van Zanten</meta:user-defined>
    <meta:user-defined meta:name="OVERHEIDop.dossiertitel">Wijziging van de Vreemdelingenwet 2000 teneinde te voorzien in een grondslag voor het gebruik van biometrie bij automatische grens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de Vreemdelingenwet 2000 teneinde te voorzien in een grondslag voor het gebruik van biometrie bij automatische grenscontrole; Amendement; Amendement van het lid Van Zanten over een bewaartermijn van 48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