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0<text:tab/>Wijziging van de Vreemdelingenwet 2000 teneinde te voorzien in een grondslag voor het gebruik van biometrie bij automatische grenscontrole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Vreemdelingenwet 2000 een grondslag op te nemen voor het gebruik van biometrische gegevens bij automatische grenscontrol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Na artikel 107a Vreemdelingenwet 2000 wordt een artikel toegevoegd, luidende:</text:p>
      <text:h text:style-name="ifm_p_font.bold_mt.5.08mm_page.keep-with-next_ifm" text:outline-level="2">Artikel<text:s/>107b<text:s/></text:h>
      <text:p text:style-name="ifm_p_mt.4.23mm_indent.0.13in_ifm">1.  Gelet op artikel 9, aanhef en tweede lid, onderdeel g, Algemene verordening gegevensbescherming, is het verbod om biometrische gegevens als bedoeld in artikel 4, onder 14, Algemene verordening gegevensbescherming te verwerken niet van toepassing indien de verwerking noodzakelijk is met het oog op de unieke identificatie en verificatie van de identiteit ten behoeve van grenscontrole als bedoeld in artikel 8 Schengengrenscode door middel van een geautomatiseerd grenscontrole systeem, en voor zover de verwerking niet reeds is toegestaan op grond van Europese verordeningen.</text:p>
      <text:p text:style-name="ifm_p_indent.0.13in_ifm">2.  Gegevens als bedoeld in het eerste lid worden maximaal 24 uur bewaard.</text:p>
      <text:p text:style-name="ifm_p_indent.0.13in_ifm">3.  Bij regeling van Onze Minister kunnen voorwaarden en beperkingen worden gesteld aan de verwerking van gegevens, bedoeld in het eerste lid.</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0, nr. 2<text:tab/><text:page-number text:select-page="current"/></text:p>
      </style:footer>
    </style:master-page>
    <style:master-page xmlns:sdu-fn="http://schema.sdu.nl/2011/07/functions" style:name="Landscape" style:page-layout-name="landscape-margin-text">
      <style:footer>
        <text:p text:style-name="footer">Tweede Kamer, vergaderjaar 2022-2023, 36 3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een grondslag voor het gebruik van biometrie bij automatische grenscontrole; Voorstel van wet; Voorstel van wet</dc:title>
    <meta:user-defined meta:name="OVERHEIDop.ParlID/DC.identifier">kst-36300-2</meta:user-defined>
    <meta:user-defined meta:name="OVERHEIDop.ondernummer">2</meta:user-defined>
    <meta:user-defined meta:name="DCTERMS.W3CDTF/DCTERMS.available">2023-02-14</meta:user-defined>
    <meta:user-defined meta:name="OVERHEIDop.KamerstukTypen/DC.type">Voorstel van wet</meta:user-defined>
    <meta:user-defined meta:name="OVERHEIDop.dossiernummer">3630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 van der Burg</meta:user-defined>
    <meta:user-defined meta:name="OVERHEIDop.dossiertitel">Wijziging van de Vreemdelingenwet 2000 teneinde te voorzien in een grondslag voor het gebruik van biometrie bij automatische grenscontro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Wijziging van de Vreemdelingenwet 2000 teneinde te voorzien in een grondslag voor het gebruik van biometrie bij automatische grenscontrol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