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7
      <text:tab/>BRIEF VAN DE STAATSSECRETARIS VAN VOLKSGEZONDHEID, WELZIJN EN SPORT</text:h>
      <text:p text:style-name="ifm_p_mt.3.76mm_ifm">Aan de Voorzitter van de Tweede Kamer der Staten-Generaal</text:p>
      <text:p text:style-name="ifm_p_mt.3.76mm_ifm">Den Haag, 13 februari 2026</text:p>
      <text:p text:style-name="ifm_p_mt.3.76mm_ifm">Hierbij bied ik u, mede namens de Staatssecretaris Participatie en Integratie, na overleg met de Minister van Binnenlandse Zaken en Koninkrijksrelaties en de Staatssecretaris van Justitie en Veiligheid, de nota naar aanleiding van het verslag (Kamerstuk 36 295, nr. 8) inzake het bovenvermelde voorstel alsmede een nota van wijziging (Kamerstuk 36 295, nr. 9) aan.</text:p>
      <text:p text:style-name="ifm_p_mt.3.76mm_ifm">Zoals u bekend, gaat de Wams over personen met multi-problematiek. Dit is een brede groep mensen met een veelheid aan problemen in het sociale domein en aanpalende domeinen. Daar kunnen ook personen met verward en onbegrepen gedrag onder vallen. Voor wat betreft personen met verward en onbegrepen gedrag attendeer ik u, wellicht ten overvloede, op de brief van de Minister van Binnenlandse Zaken en Koninkrijksrelaties, de Minister van Justitie en Veiligheid en de Staatssecretaris Jeugd, Preventie en Sport, mede namens de Minister van Volkshuisvesting en Ruimtelijke Ordening, de Staatssecretaris van Participatie en Integratie en mijzelf aan uw Kamer van 11 december 2025 (Kamerstuk 25 424, nr. 772) over de brede aanpak van de problematiek van verward en onbegrepen gedrag.</text:p>
      <text:p text:style-name="ifm_p_mt.3.76mm_ifm">In deze brief heeft het kabinet erkend dat het delen van relevante gegevens tussen partijen in de keten rondom personen met verward/onbegrepen gedrag in de huidige praktijk een belangrijk knelpunt is dat met prioriteit van een oplossingsrichting moet worden voorzien. Gegevensdeling is een belangrijke randvoorwaarde voor het versterken van procesregie op lokaal niveau. De huidige wetgeving biedt gemeenten onvoldoende wettelijk kader om te waarborgen dat zij waar nodig worden geïnformeerd over inwoners met veiligheidsrisico’s als gevolg van verward en onbegrepen gedrag. Dit ondanks bijvoorbeeld de mogelijkheden voor gegevensdeling onder de Wet gegevensdeling door samenwerkingsverbanden en de oggz-taak binnen de Wmo 2015, o.a. in het Zorg- en Veiligheidshuis. Daarmee ervaren zij belemmeringen in het gezamenlijk (gemeente, politie, zorg, woningcorporaties) verantwoordelijkheid kunnen nemen om, zo nodig via bemoeizorg, passende zorg te bieden en escalatie zoveel mogelijk te voorkomen.</text:p>
      <text:p text:style-name="ifm_p_mt.3.76mm_ifm">Door uw Kamer zijn echter veel kritische vragen gesteld over het in het wetsvoorstel opnemen van de mogelijkheid het wettelijk geregelde beroepsgeheim te doorbreken bij ernstige meervoudige problematiek. De reactie van uw Kamer is voor mij (mede) aanleiding geweest het wetsvoorstel op dit punt aan te passen, door nu geen nieuwe mogelijkheden tot doorbreking beroepsgeheim te creëren.</text:p>
      <text:p text:style-name="ifm_p_mt.3.76mm_ifm">Uw Kamer heeft in de parlementaire verkenning verward/onbegrepen gedrag en veiligheid (25 424, nr. 706) benadrukt dat meer gegevensuitwisseling tussen het sociaal domein en aanpalende domeinen noodzakelijk is voor professionals om adequaat te handelen bij verward en onbegrepen gedrag met een veiligheidsrisico. Uw Kamer verzocht met de aanbeveling expliciet werk te maken van wettelijke kaders die dit mogelijk zouden moeten maken. Conform de toezegging in de brief van 11 december 2025 zal, samen met de ketenpartners in kaart worden gebracht wat ervoor nodig is om het delen van gegevens over personen met verward en onbegrepen gedrag voor zover noodzakelijk, te bevorderen. In het kader hiervan zal ook bezien worden of en zo ja, welke (specifieke) wettelijke titel gecreëerd dient te worden. Daarbij kan ook het beroepsgeheim worden bekeken. Het streven is uw Kamer rond de zomer, via de jaarlijkse rapportage aanpak verward/onbegrepen gedrag, te informeren over de stand van deze verkenning.</text:p>
      <text:p text:style-name="ifm_p_mt.3.76mm_ifm">Het is aan een nieuw kabinet om in overleg met Uw Kamer, op basis van de genoemde verkenning, hierin een standpunt te bepal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95, nr. 7<text:tab/><text:page-number text:select-page="current"/></text:p>
      </style:footer>
    </style:master-page>
    <style:master-page xmlns:sdu-fn="http://schema.sdu.nl/2011/07/functions" style:name="Landscape" style:page-layout-name="landscape-margin-text">
      <style:footer>
        <text:p text:style-name="footer">Tweede Kamer, vergaderjaar 2025-2026, 36 2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Brief regering; Aanbieding van de nota naar aanleiding van het verslag en de nota van wijziging bij het wetsvoorstel wijziging van de Wet maatschappelijke ondersteuning 2015 en enkele andere wetten met het oog op een integrale en gecoördineerde aanpak bij meervoudige problematiek en de daarvoor benodigde gegevensverwerking (Wet aanpak meervoudige problematiek sociaal domein)(Kamerstuk 36295)</dc:title>
    <meta:user-defined meta:name="OVERHEIDop.ParlID/DC.identifier">kst-36295-7</meta:user-defined>
    <meta:user-defined meta:name="OVERHEIDop.ondernummer">7</meta:user-defined>
    <meta:user-defined meta:name="DCTERMS.W3CDTF/DCTERMS.available">2026-02-19</meta:user-defined>
    <meta:user-defined meta:name="OVERHEIDop.KamerstukTypen/DC.type">Brief</meta:user-defined>
    <meta:user-defined meta:name="OVERHEIDop.dossiernummer">36295</meta:user-defined>
    <meta:user-defined meta:name="OVERHEIDop.configuratie">https://repository.officiele-overheidspublicaties.nl/MasterConfiguraties/MC-OEP-Kamerstuk-Web/1.10/xml/MC-OEP-Kamerstuk-Web.xml</meta:user-defined>
    <meta:user-defined meta:name="OVERHEIDop.documenttitel">Aanbieding van de nota naar aanleiding van het verslag en de nota van wijziging bij het wetsvoorstel wijziging van de Wet maatschappelijke ondersteuning 2015 en enkele andere wetten met het oog op een integrale en gecoördineerde aanpak bij meervoudige problematiek en de daarvoor benodigde gegevensverwerking (Wet aanpak meervoudige problematiek sociaal domein)(Kamerstuk 36295)</meta:user-defined>
    <meta:user-defined meta:name="OVERHEIDop.indiener">N.J.F. Pouw-Verweij</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Brief regering; Aanbieding van de nota naar aanleiding van het verslag en de nota van wijziging bij het wetsvoorstel wijziging van de Wet maatschappelijke ondersteuning 2015 en enkele andere wetten met het oog op een integrale en gecoördineerde aanpak bij meervoudige problematiek en de daarvoor benodigde gegevensverwerking (Wet aanpak meervoudige problematiek sociaal domein)(Kamerstuk 36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