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376cm" fo:margin-bottom="0cm"/>
    </style:style>
    <style:style style:name="P5" style:family="paragraph" style:parent-style-name="Basis">
      <style:paragraph-properties fo:margin-top="0.508cm" fo:margin-bottom="0cm"/>
    </style:style>
    <style:style style:name="P6" style:family="paragraph" style:parent-style-name="Basis">
      <style:paragraph-properties fo:margin-left="0cm" fo:margin-right="0cm" fo:text-indent="-5.851cm" style:auto-text-indent="false"/>
      <style:text-properties fo:font-size="12.25pt" fo:font-weight="bold"/>
    </style:style>
    <style:style style:name="P7"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8" style:family="paragraph" style:parent-style-name="Basis">
      <style:paragraph-properties fo:margin-top="0.376cm" fo:margin-bottom="0cm"/>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36294-9</text:p>
          <text:p text:style-name="frillblok">'s-Gravenhage 2024</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Tweede Kamer der Staten-Generaal</text:p>
          </table:table-cell>
          <table:table-cell table:style-name="parlementair.kop.A1" office:value-type="string">
            <text:p text:style-name="P3">2</text:p>
          </table:table-cell>
        </table:table-row>
        <table:table-row table:style-name="parlementair.kop.2">
          <table:table-cell table:style-name="parlementair.kop.A1" table:number-columns-spanned="2" office:value-type="string">
            <text:p text:style-name="P2">Vergaderjaar 2023-2024</text:p>
          </table:table-cell>
          <table:covered-table-cell/>
        </table:table-row>
      </table:table>
      <text:h text:style-name="P6" text:outline-level="1">36 294<text:tab/>Voordrachten ter vervulling van vacatures voor de Toetsingscommissie Inzet Bevoegdheden (TIB) en de afdeling klachtbehandeling van de Commissie van Toezicht op de Inlichtingen- en Veiligheidsdiensten (CTIVD)</text:h>
      <text:h text:style-name="P7" text:outline-level="1">Nr. 9 <text:tab/>BRIEF VAN DE MINISTER-PRESIDENT, MINISTER VAN ALGEMENE ZAKEN</text:h>
      <text:p text:style-name="P4">Aan de Voorzitter van de Tweede Kamer der Staten-Generaal</text:p>
      <text:p text:style-name="P4">Den Haag, 4 maart 2024</text:p>
      <text:p text:style-name="P4">Wij zijn recent geïnformeerd over het feit dat bij de Commissie van Toezicht op de Inlichtingen- en Veiligheidsdiensten (CTIVD) de verhoudingen verstoord zijn geraakt. Wij hebben moeten concluderen dat de huidige samenstelling van de CTIVD geen perspectief biedt op duurzaam herstel van de over en weer verstoorde verhoudingen binnen de CTIVD. Dit heeft er toe geleid dat wij in samenspraak zijn gekomen tot de afspraak dat de huidige voorzitter bij de CTIVD terugtreedt. Het voorzitterschap van de CTIVD en van de afdeling Toezicht worden op grond van het Reglement van Orde tijdelijk waargenomen door het langst zittende lid.</text:p>
      <text:p text:style-name="Basis">Gezien het belang van de continuïteit van uitvoering van de wettelijke taken van de CTIVD, zal ik op de kortst mogelijke termijn komen tot de benoeming van een interim-voorzitter. Uw Kamer en de Commissie van aanbeveling (bestaande uit de Vice-President van de Raad van State, de president van de Hoge Raad der Nederlanden en de Nationale ombudsman) worden hierbij betrokken.</text:p>
      <text:p text:style-name="P4">Daarnaast zal de benoemingsprocedure voor een nieuwe voorzitter gestart dienen te worden. De benoemingsprocedure voor de CTIVD is geregeld in hoofdstuk 7 van de WIV. Artikel 99, lid 1, van deze wet geeft aan dat voor de benoeming van de leden van de CTIVD door de Tweede Kamer der Staten-Generaal per vacature een voordracht wordt gedaan van tenminste drie personen, waaruit de betrokken Ministers een keuze maken. Bij haar voordracht slaat de Tweede Kamer zodanig acht als haar dienstig voorkomt op een door de Commissie van aanbeveling gezamenlijk opgemaakte aanbevelingslijst van ten minste drie kandidaten per vacature. De geselecteerde kandidaat wordt door de Kroon benoemd.</text:p>
      <text:p text:style-name="P4">Ik heb de Vice-President van de Raad van State met bijgevoegde brief verzocht om de benoemingsprocedure op korte termijn te starten en de Commissie van aanbeveling bijeen te roepen.</text:p>
      <text:p text:style-name="P4"><text:soft-page-break/>Ik verzoek u om een benoemingscommissie samen te stellen, teneinde zo spoedig mogelijk een nieuwe voorzitter van de CTIVD op voordracht van de Tweede Kamer te kunnen benoemen.</text:p>
      <text:p text:style-name="P4"/>
      <text:p text:style-name="P5">Namens de Minister van Binnenlandse Zaken en Koninkrijksrelatiesen de Minister van Defensie,</text:p>
      <text:p text:style-name="P4">De Minister-President,</text:p>
      <text:p text:style-name="P4">Minister van Algemene Zaken,<text:line-break/>M. Ru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23-2024, 36 294, nr. 9<text:tab/><text:page-number text:select-page="current">2</text:page-number></text:p>
      </style:footer>
    </style:master-page>
    <style:master-page style:name="Landscape" style:page-layout-name="Mpm2">
      <style:footer>
        <text:p text:style-name="Footer">Tweede Kamer, vergaderjaar 2023-2024, 36 294, nr. 9<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Voordrachten ter vervulling van vacatures voor de Toetsingscommissie Inzet Bevoegdheden (TIB) en de afdeling klachtbehandeling van de Commissie van Toezicht op de Inlichtingen- en Veiligheidsdiensten (CTIVD); Brief regering; Vertrek huidige voorzitter en benoemingsprocedure nieuwe voorzitter Commissie van Toezicht op de Inlichtingen- en Veiligheidsdiensten</dc:title>
    <dc:language>nl</dc:language>
    <meta:document-statistic meta:table-count="1" meta:image-count="0" meta:object-count="0" meta:page-count="2" meta:paragraph-count="19" meta:word-count="419" meta:character-count="2738"/>
    <dc:date>2024-03-26T12:53:20.63</dc:date>
    <dc:creator>Bela van Dam</dc:creator>
    <meta:editing-duration>PT1M15S</meta:editing-duration>
    <meta:editing-cycles>1</meta:editing-cycles>
    <meta:user-defined meta:name="DC.title">Voordrachten ter vervulling van vacatures voor de Toetsingscommissie Inzet Bevoegdheden (TIB) en de afdeling klachtbehandeling van de Commissie van Toezicht op de Inlichtingen- en Veiligheidsdiensten (CTIVD); Brief regering; Vertrek huidige voorzitter en benoemingsprocedure nieuwe voorzitter Commissie van Toezicht op de Inlichtingen- en Veiligheidsdiensten</meta:user-defined>
    <meta:user-defined meta:name="DCTERMS.W3CDTF/DCTERMS.available">2024-03-26</meta:user-defined>
    <meta:user-defined meta:name="DCTERMS.W3CDTF/DCTERMS.issued">2024-03-04</meta:user-defined>
    <meta:user-defined meta:name="DCTERMS.alternative"/>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Staatsveiligheid</meta:user-defined>
    <meta:user-defined meta:name="OVERHEIDop.KamerstukTypen/DC.type" meta:value-type="string">Brief</meta:user-defined>
    <meta:user-defined meta:name="OVERHEIDop.ParlID/DC.identifier" meta:value-type="string">kst-36294-9</meta:user-defined>
    <meta:user-defined meta:name="OVERHEIDop.Parlementair/DC.type" meta:value-type="string">Kamerstuk</meta:user-defined>
    <meta:user-defined meta:name="OVERHEIDop.configuratie" meta:value-type="string">https://repository.officiele-overheidspublicaties.nl/MasterConfiguraties/MC-OEP-Kamerstuk-Web/1.3/xml/MC-OEP-Kamerstuk-Web.xml</meta:user-defined>
    <meta:user-defined meta:name="OVERHEIDop.doctype" meta:value-type="string">Officiële Publicaties, versie 1.1</meta:user-defined>
    <meta:user-defined meta:name="OVERHEIDop.documenttitel" meta:value-type="string">Vertrek huidige voorzitter en benoemingsprocedure nieuwe voorzitter Commissie van Toezicht op de Inlichtingen- en Veiligheidsdiensten</meta:user-defined>
    <meta:user-defined meta:name="OVERHEIDop.dossiernummer" meta:value-type="string">36294</meta:user-defined>
    <meta:user-defined meta:name="OVERHEIDop.dossiertitel" meta:value-type="string">Voordrachten ter vervulling van vacatures voor de Toetsingscommissie Inzet Bevoegdheden (TIB) en de afdeling klachtbehandeling van de Commissie van Toezicht op de Inlichtingen- en Veiligheidsdiensten (CTIVD)</meta:user-defined>
    <meta:user-defined meta:name="OVERHEIDop.indiener" meta:value-type="string">M. Rutte</meta:user-defined>
    <meta:user-defined meta:name="OVERHEIDop.ondernummer" meta:value-type="string">9</meta:user-defined>
    <meta:user-defined meta:name="OVERHEIDop.publicationName" meta:value-type="string">Kamerstuk</meta:user-defined>
    <meta:user-defined meta:name="OVERHEIDop.vergaderjaar" meta:value-type="string">2023-2024</meta:user-defined>
    <meta:user-defined meta:name="OVERHEIDop.versieInformatie" meta:value-type="string"/>
  </office:meta>
</office:document-meta>
</file>