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94-8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6 294<text:tab/>Voordrachten ter vervulling van vacatures voor de Toetsingscommissie Inzet Bevoegdheden (TIB) en de afdeling klachtbehandeling van de Commissie van Toezicht op de Inlichtingen- en Veiligheidsdiensten (CTIVD)</text:h>
      <text:h text:style-name="ifm_p_font.bold_size.9.06pt_mt.18.8mm_indent.-58.5mm_ifm" text:outline-level="1">Nr. 8
      <text:tab/>BRIEF VAN DE MINISTER-PRESIDENT, MINISTER VAN ALGEMENE ZAKEN</text:h>
      <text:p text:style-name="ifm_p_mt.3.76mm_ifm">Aan de Voorzitter van de Tweede Kamer der Staten-Generaal</text:p>
      <text:p text:style-name="ifm_p_mt.3.76mm_ifm">Den Haag, 5 februari 2024</text:p>
      <text:p text:style-name="ifm_p_mt.3.76mm_ifm">Hierbij doe ik u afschriften toekomen van de koninklijk besluiten, houdende:</text:p>
      <text:p text:style-name="ifm_p_indent.-5mm_mleft.5mm_ifm">−<text:tab/>nr. 2024000172 de benoeming van de heer prof. Dr. E.R. Verheul CISA CISSP tot plaatsvervangend lid van de toetsingscommissie inzet bevoegdheden d.d. 30 januari 2024</text:p>
      <text:p text:style-name="ifm_p_indent.-5mm_mleft.5mm_ifm">−<text:tab/>nr. 2024000215 de benoeming van P.A. Dijkstra tot Minister voor Medische Zorg d.d. 1 februari 2024 (Kamerstuk 35 788, nr. 235)</text:p>
      <text:p text:style-name="ifm_p_mt.5.08mm_ifm">De Minister-President, Minister van Algemene Zaken,<text:line-break/>M.<text:s/>Rutt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6 294, nr. 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6 294, nr. 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ordrachten ter vervulling van vacatures voor de Toetsingscommissie Inzet Bevoegdheden (TIB) en de afdeling klachtbehandeling van de Commissie van Toezicht op de Inlichtingen- en Veiligheidsdiensten (CTIVD); Brief regering; Afschrift van het koninklijk besluit houdende de benoeming van de heer prof. Dr. E.R. Verheul CISA CISSP tot plaatsvervangend lid van de toetsingscommissie inzet bevoegdheden</dc:title>
    <meta:user-defined meta:name="OVERHEIDop.ParlID/DC.identifier">kst-36294-8</meta:user-defined>
    <meta:user-defined meta:name="OVERHEIDop.ondernummer">8</meta:user-defined>
    <meta:user-defined meta:name="DCTERMS.W3CDTF/DCTERMS.available">2024-02-08</meta:user-defined>
    <meta:user-defined meta:name="OVERHEIDop.KamerstukTypen/DC.type">Brief</meta:user-defined>
    <meta:user-defined meta:name="OVERHEIDop.dossiernummer">3629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Afschrift van het koninklijk besluit houdende de benoeming van de heer prof. Dr. E.R. Verheul CISA CISSP tot plaatsvervangend lid van de toetsingscommissie inzet bevoegdheden</meta:user-defined>
    <meta:user-defined meta:name="OVERHEIDop.indiener">M. Rutte</meta:user-defined>
    <meta:user-defined meta:name="OVERHEIDop.dossiertitel">Voordrachten ter vervulling van vacatures voor de Toetsingscommissie Inzet Bevoegdheden (TIB) en de afdeling klachtbehandeling van de Commissie van Toezicht op de Inlichtingen- en Veiligheidsdiensten (CTIVD)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2-05</meta:user-defined>
    <meta:user-defined meta:name="DC.title">Voordrachten ter vervulling van vacatures voor de Toetsingscommissie Inzet Bevoegdheden (TIB) en de afdeling klachtbehandeling van de Commissie van Toezicht op de Inlichtingen- en Veiligheidsdiensten (CTIVD); Brief regering; Afschrift van het koninklijk besluit houdende de benoeming van de heer prof. Dr. E.R. Verheul CISA CISSP tot plaatsvervangend lid van de toetsingscommissie inzet bevoegdhe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penbare orde en veiligheid | Staatsveiligheid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