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29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94<text:tab/>Voordrachten ter vervulling van vacatures voor de Toetsingscommissie Inzet Bevoegdheden (TIB) en de afdeling klachtbehandeling van de Commissie van Toezicht op de Inlichtingen- en Veiligheidsdiensten (CTIVD)</text:h>
      <text:h text:style-name="ifm_p_font.bold_size.9.06pt_mt.18.8mm_indent.-58.5mm_ifm" text:outline-level="1">Nr. 7<text:tab/>BRIEF VAN DE MINISTER-PRESIDENT, MINISTER VAN ALGEMENE ZAKEN</text:h>
      <text:p text:style-name="ifm_p_mt.3.76mm_ifm">Aan de Voorzitter van de Tweede Kamer der Staten-Generaal</text:p>
      <text:p text:style-name="ifm_p_mt.3.76mm_ifm">Den Haag, 16 november 2023</text:p>
      <text:p text:style-name="ifm_p_mt.3.76mm_ifm">Op 4 juli 2023 heeft uw Kamer gestemd over de voordracht voor twee leden van de afdeling klachtbehandeling van de CTIVD. Op 10 oktober 2023 heb ik naar aanleiding daarvan uw Kamer geïnformeerd dat dhr. mr. P.J.D.J. Muijen is benoemd tot lid van de afdeling klachtbehandeling (Kamerstuk 36 294, nr. 5). De andere twee voorgedragen kandidaten, mw. mr. M. Mos en dhr. mr. drs. B. van Nus, hebben in tussenliggende periode te kennen gegeven dat zij om hen moverende redenen hun kandidatuur intrekken. Dit houdt in dat de tweede vacature niet op basis van de voordracht kan worden vervuld.</text:p>
      <text:p text:style-name="ifm_p_mt.3.76mm_ifm">Aangezien de afdeling klachtbehandeling op grond van artikel 98, 1<text:span text:style-name="ifm_span_font.superscript_ifm">e</text:span> lid van de wet op de inlichtingen- en veiligheidsdiensten (Wiv2017) bestaat uit tenminste drie leden en de afdeling na het verlenen van ontslag aan mw. mr. H.C. Wiersinga per 1 december 2023 uit drie leden bestaat, is in overleg met de voorzitter van de afdeling klachtbehandeling van de CTIVD besloten om de vacature voor een vierde lid vooralsnog niet te vervullen.</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94, nr. 7<text:tab/><text:page-number text:select-page="current"/></text:p>
      </style:footer>
    </style:master-page>
    <style:master-page xmlns:sdu-fn="http://schema.sdu.nl/2011/07/functions" style:name="Landscape" style:page-layout-name="landscape-margin-text">
      <style:footer>
        <text:p text:style-name="footer">Tweede Kamer, vergaderjaar 2023-2024, 36 29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en ter vervulling van vacatures voor de Toetsingscommissie Inzet Bevoegdheden (TIB) en de afdeling klachtbehandeling van de Commissie van Toezicht op de Inlichtingen- en Veiligheidsdiensten (CTIVD); Brief regering; Voordracht voor twee leden van de afdeling klachtbehandeling van de CTIVD</dc:title>
    <meta:user-defined meta:name="OVERHEIDop.ParlID/DC.identifier">kst-36294-7</meta:user-defined>
    <meta:user-defined meta:name="OVERHEIDop.ondernummer">7</meta:user-defined>
    <meta:user-defined meta:name="DCTERMS.W3CDTF/DCTERMS.available">2023-11-20</meta:user-defined>
    <meta:user-defined meta:name="OVERHEIDop.KamerstukTypen/DC.type">Brief</meta:user-defined>
    <meta:user-defined meta:name="OVERHEIDop.dossiernummer">36294</meta:user-defined>
    <meta:user-defined meta:name="OVERHEIDop.configuratie">https://repository.officiele-overheidspublicaties.nl/MasterConfiguraties/MC-OEP-Kamerstuk-Web/1.3/xml/MC-OEP-Kamerstuk-Web.xml</meta:user-defined>
    <meta:user-defined meta:name="OVERHEIDop.documenttitel">Voordracht voor twee leden van de afdeling klachtbehandeling van de CTIVD</meta:user-defined>
    <meta:user-defined meta:name="OVERHEIDop.indiener">M. Rutte</meta:user-defined>
    <meta:user-defined meta:name="OVERHEIDop.dossiertitel">Voordrachten ter vervulling van vacatures voor de Toetsingscommissie Inzet Bevoegdheden (TIB) en de afdeling klachtbehandeling van de Commissie van Toezicht op de Inlichtingen- en Veiligheidsdiensten (CTIV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7</meta:user-defined>
    <meta:user-defined meta:name="DC.title">Voordrachten ter vervulling van vacatures voor de Toetsingscommissie Inzet Bevoegdheden (TIB) en de afdeling klachtbehandeling van de Commissie van Toezicht op de Inlichtingen- en Veiligheidsdiensten (CTIVD); Brief regering; Voordracht voor twee leden van de afdeling klachtbehandeling van de CT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