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4
      <text:tab/>BRIEF VAN DE VASTE COMMISSIE VOOR BINNENLANDSE ZAKEN</text:h>
      <text:p text:style-name="ifm_p_mt.3.76mm_ifm">Aan de Voorzitter van de Tweede Kamer der Staten-Generaal</text:p>
      <text:p text:style-name="ifm_p_mt.3.76mm_ifm">Den Haag, 29 juni 2023</text:p>
      <text:p text:style-name="ifm_p_mt.3.76mm_ifm">Naar aanleiding van de brieven van de Minister-President, Minister van Algemene Zaken, van 26 januari 2023 (Kamerstuk 36 294, nr. 1) en van 21 maart 2023 (Kamerstuk 36 294, nr. 3), die door u in handen van de vaste commissie voor Binnenlandse Zaken zijn gesteld, bericht de commissie u als volgt. Genoemde brieven bevatten het verzoek aan de Kamer om voordrachten op te stellen teneinde te voorzien in twee vacatures voor nieuwe leden van de afdeling klachtbehandeling van de Commissie van Toezicht op de Inlichtingen- en Veiligheidsdiensten (CTIVD).</text:p>
      <text:p text:style-name="ifm_p_mt.3.76mm_ifm">De vaste commissie voor Binnenlandse Zaken heeft in haar vergadering van 17 februari 2023 besloten een Benoemingscommissie (BC) uit haar midden samen te stellen bestaande uit de leden Leijten (SP, voorzitter), Rajkowski (VVD), Dekker-Abdulaziz (D66) en Geurts (CDA). In haar vergadering van 17 mei 2023 heeft de commissie ingestemd met de vervanging in de BC van het lid Geurts (CDA) door het lid Inge van Dijk (CDA).</text:p>
      <text:p text:style-name="ifm_p_mt.3.76mm_ifm">De Commissie van Aanbeveling (CvA) bestaande uit de Vice-President van de Raad van State, de President van de Hoge Raad en de Nationale ombudsman, heeft in het voorjaar van 2023 de met de BC afgestemde vacaturetekst gepubliceerd en is de werving gestart. De BC heeft zich op 15 juni 2023 verstaan met de Commissie van Aanbeveling (CvA) over de op 8 juni 2023 toegezonden aanbevelingslijst, houdende de personen die zij gekwalificeerd acht voor de vervulling van de vacatures.</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maandag 26 en woensdag 28 juni 2023 met de personen die door de CvA benoembaar worden geacht een gesprek gevoerd. Op basis van deze gesprekken en gelet op de overwegingen van de CvA ten aanzien van de onderscheiden kandidaten, heeft de BC de onderstaande voordrachten kunnen opstellen.</text:p>
      <text:p text:style-name="ifm_p_mt.3.76mm_ifm">De voordracht ter vervulling van de eerste vacature voor lid van de afdeling klachtbehandeling van de CTIVD:<text:note text:id="ID-1098851-d36e84"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Mevrouw mr. M. Mos</text:p>
      <text:p text:style-name="ifm_p_indent.-7mm_mleft.7mm_ifm">2.<text:tab/>De heer mr. P.J.D.J. Muijen</text:p>
      <text:p text:style-name="ifm_p_indent.-7mm_mleft.7mm_ifm">3.<text:tab/>De heer mr. drs. B. van Nus</text:p>
      <text:p text:style-name="ifm_p_mt.3.76mm_ifm">De voordracht ter vervulling van de tweede vacature voor lid van de afdeling klachtbehandeling van de CTIVD:</text:p>
      <text:p text:style-name="ifm_p_indent.-7mm_mleft.7mm_ifm">1.<text:tab/>De heer mr. P.J.D.J. Muijen</text:p>
      <text:p text:style-name="ifm_p_indent.-7mm_mleft.7mm_ifm">2.<text:tab/>Mevrouw mr. M. Mos</text:p>
      <text:p text:style-name="ifm_p_indent.-7mm_mleft.7mm_ifm">3.<text:tab/>De heer mr. drs. B. van Nus</text:p>
      <text:p text:style-name="ifm_p_mt.3.76mm_ifm">De vaste commissie voor Binnenlandse Zaken is in haar vergadering van 29 juni 2023 door de BC vertrouwelijk geïnformeerd over de bovenstaande voordrachten. De vaste commissie voor Binnenlandse Zaken heeft vervolgens met de voordrachten ingestemd.</text:p>
      <text:p text:style-name="ifm_p_mt.3.76mm_ifm">Op grond hiervan moge ik u namens de vaste commissie voor Binnenlandse Zaken verzoeken deze voordracht aan de Kamer ter goedkeuring voor te leggen.</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4, nr. 4<text:tab/><text:page-number text:select-page="current"/></text:p>
      </style:footer>
    </style:master-page>
    <style:master-page xmlns:sdu-fn="http://schema.sdu.nl/2011/07/functions" style:name="Landscape" style:page-layout-name="landscape-margin-text">
      <style:footer>
        <text:p text:style-name="footer">Tweede Kamer, vergaderjaar 2022-2023, 36 2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voordrachten voor de afdeling klachtbehandeling van de Commissie van Toezicht op de Inlichtingen- en Veiligheidsdiensten (CTIVD)</dc:title>
    <meta:user-defined meta:name="OVERHEIDop.ParlID/DC.identifier">kst-36294-4</meta:user-defined>
    <meta:user-defined meta:name="OVERHEIDop.ondernummer">4</meta:user-defined>
    <meta:user-defined meta:name="DCTERMS.W3CDTF/DCTERMS.available">2023-07-04</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3/xml/MC-OEP-Kamerstuk-Web.xml</meta:user-defined>
    <meta:user-defined meta:name="OVERHEIDop.documenttitel">Brief van de vaste commissie voor Binnenlandse Zaken inzake voordrachten voor de afdeling klachtbehandeling van de Commissie van Toezicht op de Inlichtingen- en Veiligheidsdiensten (CTIVD)</meta:user-defined>
    <meta:user-defined meta:name="OVERHEIDop.indiener">A.C.W. de Vos</meta:user-defined>
    <meta:user-defined meta:name="OVERHEIDop.indiener">K.B. Hagen</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voordrachten voor de afdeling klachtbehandeling van de Commissie van Toezicht op de Inlichtingen- en Veiligheidsdiensten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