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94-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94<text:tab/>Voordrachten ter vervulling van vacatures voor de Toetsingscommissie Inzet Bevoegdheden (TIB) en de afdeling klachtbehandeling van de Commissie van Toezicht op de Inlichtingen- en Veiligheidsdiensten (CTIVD)</text:h>
      <text:h text:style-name="ifm_p_font.bold_size.9.06pt_mt.18.8mm_indent.-58.5mm_ifm" text:outline-level="1">Nr. 3
      <text:tab/>BRIEF VAN DE MINISTER-PRESIDENT, MINISTER VAN ALGEMENE ZAKEN</text:h>
      <text:p text:style-name="ifm_p_mt.3.76mm_ifm">Aan de Voorzitter van de Tweede Kamer der Staten-Generaal</text:p>
      <text:p text:style-name="ifm_p_mt.3.76mm_ifm">Den Haag, 21 maart 2023</text:p>
      <text:p text:style-name="ifm_p_mt.3.76mm_ifm">Bijgaand treft u een afschrift van mijn brief aan de vice-president van de Raad van State met het verzoek te komen tot een extra voordracht voor de functie van lid van de afdeling klachtbehandeling van de CTIVD.</text:p>
      <text:p text:style-name="ifm_p_mt.5.08mm_ifm">De Minister-President, 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94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94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en ter vervulling van vacatures voor de Toetsingscommissie Inzet Bevoegdheden (TIB) en de afdeling klachtbehandeling van de Commissie van Toezicht op de Inlichtingen- en Veiligheidsdiensten (CTIVD); Brief regering; Afschrift brief aan de vice-president van de Raad van State inzake een aanvullend verzoek benoemingsprocedure CTIVD en TIB</dc:title>
    <meta:user-defined meta:name="OVERHEIDop.ParlID/DC.identifier">kst-36294-3</meta:user-defined>
    <meta:user-defined meta:name="OVERHEIDop.ondernummer">3</meta:user-defined>
    <meta:user-defined meta:name="DCTERMS.W3CDTF/DCTERMS.available">2023-03-23</meta:user-defined>
    <meta:user-defined meta:name="OVERHEIDop.KamerstukTypen/DC.type">Brief</meta:user-defined>
    <meta:user-defined meta:name="OVERHEIDop.dossiernummer">362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brief aan de vice-president van de Raad van State inzake een aanvullend verzoek benoemingsprocedure CTIVD en TIB</meta:user-defined>
    <meta:user-defined meta:name="OVERHEIDop.indiener">M. Rutte</meta:user-defined>
    <meta:user-defined meta:name="OVERHEIDop.dossiertitel">Voordrachten ter vervulling van vacatures voor de Toetsingscommissie Inzet Bevoegdheden (TIB) en de afdeling klachtbehandeling van de Commissie van Toezicht op de Inlichtingen- en Veiligheidsdiensten (CTIVD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1</meta:user-defined>
    <meta:user-defined meta:name="DC.title">Voordrachten ter vervulling van vacatures voor de Toetsingscommissie Inzet Bevoegdheden (TIB) en de afdeling klachtbehandeling van de Commissie van Toezicht op de Inlichtingen- en Veiligheidsdiensten (CTIVD); Brief regering; Afschrift brief aan de vice-president van de Raad van State inzake een aanvullend verzoek benoemingsprocedure CTIVD en TI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