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2
      <text:tab/>BRIEF VAN DE MINISTER-PRESIDENT, MINISTER VAN ALGEMENE ZAKEN</text:h>
      <text:p text:style-name="ifm_p_mt.3.76mm_ifm">Aan de Voorzitter van de Tweede Kamer der Staten-Generaal</text:p>
      <text:p text:style-name="ifm_p_mt.3.76mm_ifm">Den Haag, 26 januari 2023</text:p>
      <text:p text:style-name="ifm_p_mt.3.76mm_ifm">Hierbij doe ik u een afschrift toekomen van:</text:p>
      <text:p text:style-name="ifm_p_indent.-5mm_mleft.5mm_ifm">−<text:tab/>het koninklijk besluit d.d. 24 januari 2023 nr. 2023000142 houdende ontheffing van mr. M. Moussault uit de functie van voorzitter, tevens lid van de toetsingscommissie inzet bevoegdheden.</text:p>
      <text:p text:style-name="ifm_p_indent.-5mm_mleft.5mm_ifm">−<text:tab/>het koninklijk besluit d.d. 24 januari 2023 nr. 2023000144 houdende ontheffing van mr. A.M. Zwaneveld uit de functie van lid van de afdeling klachtenbehandeling van de commissie van toezicht op de inlichtingen- en veiligheidsdiensten en benoeming tot voorzitter, tevens lid van de toetsingscommissie inzet bevoegdheden.</text:p>
      <text:p text:style-name="ifm_p_indent.-5mm_mleft.5mm_ifm">−<text:tab/>het koninklijk besluit d.d. 24 januari 2023 nr. 2023000143 houdende ontheffing van ir. O.A. Vermeulen uit de functie van plaatsvervangend lid van de toetsingscommissie inzet bevoegdheden en benoeming tot lid van de toetsingscommissie inzet bevoegdhe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4, nr. 2<text:tab/><text:page-number text:select-page="current"/></text:p>
      </style:footer>
    </style:master-page>
    <style:master-page xmlns:sdu-fn="http://schema.sdu.nl/2011/07/functions" style:name="Landscape" style:page-layout-name="landscape-margin-text">
      <style:footer>
        <text:p text:style-name="footer">Tweede Kamer, vergaderjaar 2022-2023, 36 2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Afschrift van de koninklijk besluiten houdende ontheffing van mr. M. Moussault uit de functie van voorzitter, tevens lid van de toetsingscommissie inzet bevoegdheden, houdende ontheffing van mr. A.M. Zwaneveld uit de functie van lid van de afdeling klachtenbehandeling van de commissie van toezicht op de inlichtingen- en veiligheidsdiensten en benoeming tot voorzitter, tevens lid van de toetsingscommissie inzet bevoegdheden en houdende ontheffing van ir. O.A. Vermeulen uit de functie van plaatsvervangend lid van de toetsingscommissie inzet bevoegdheden en benoeming tot lid van de toetsingscommissie inzet bevoegdheden</dc:title>
    <meta:user-defined meta:name="OVERHEIDop.ParlID/DC.identifier">kst-36294-2</meta:user-defined>
    <meta:user-defined meta:name="OVERHEIDop.ondernummer">2</meta:user-defined>
    <meta:user-defined meta:name="DCTERMS.W3CDTF/DCTERMS.available">2023-01-30</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Afschrift van de koninklijk besluiten houdende ontheffing van mr. M. Moussault uit de functie van voorzitter, tevens lid van de toetsingscommissie inzet bevoegdheden, houdende ontheffing van mr. A.M. Zwaneveld uit de functie van lid van de afdeling klachtenbehandeling van de commissie van toezicht op de inlichtingen- en veiligheidsdiensten en benoeming tot voorzitter, tevens lid van de toetsingscommissie inzet bevoegdheden en houdende ontheffing van ir. O.A. Vermeulen uit de functie van plaatsvervangend lid van de toetsingscommissie inzet bevoegdheden en benoeming tot lid van de toetsingscommissie inzet bevoegdheden</meta:user-defined>
    <meta:user-defined meta:name="OVERHEIDop.indiener">M. Rutt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oordrachten ter vervulling van vacatures voor de Toetsingscommissie Inzet Bevoegdheden (TIB) en de afdeling klachtbehandeling van de Commissie van Toezicht op de Inlichtingen- en Veiligheidsdiensten (CTIVD); Brief regering; Afschrift van de koninklijk besluiten houdende ontheffing van mr. M. Moussault uit de functie van voorzitter, tevens lid van de toetsingscommissie inzet bevoegdheden, houdende ontheffing van mr. A.M. Zwaneveld uit de functie van lid van de afdeling klachtenbehandeling van de commissie van toezicht op de inlichtingen- en veiligheidsdiensten en benoeming tot voorzitter, tevens lid van de toetsingscommissie inzet bevoegdheden en houdende ontheffing van ir. O.A. Vermeulen uit de functie van plaatsvervangend lid van de toetsingscommissie inzet bevoegdheden en benoeming tot lid van de toetsingscommissie inzet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