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16<text:tab/>BRIEF VAN DE MINISTER-PRESIDENT, MINISTER VAN ALGEMENE ZAKEN</text:h>
      <text:p text:style-name="ifm_p_mt.3.76mm_ifm">Aan de Voorzitter van de Tweede Kamer der Staten-Generaal</text:p>
      <text:p text:style-name="ifm_p_mt.3.76mm_ifm">Den Haag, 28 januari 2025</text:p>
      <text:p text:style-name="ifm_p_mt.3.76mm_ifm">Hierbij doe ik u een afschrift toekomen van het koninklijk besluit nr. 202500081, besluit houdende de benoeming van de heer drs. K.J.G. van Oosterom tot lid van de commissie van toezicht op de inlichtingen- en veiligheidsdiensten tevens lid van de afdeling toezicht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9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9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regering; Afschrift van het koninklijk besluit houdende de benoeming van de heer drs. K.J.G. van Oosterom tot lid van de commissie van toezicht op de inlichtingen- en veiligheidsdiensten tevens lid van de afdeling toezicht</dc:title>
    <meta:user-defined meta:name="OVERHEIDop.ParlID/DC.identifier">kst-36294-16</meta:user-defined>
    <meta:user-defined meta:name="OVERHEIDop.ondernummer">16</meta:user-defined>
    <meta:user-defined meta:name="DCTERMS.W3CDTF/DCTERMS.available">2025-01-31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van het koninklijk besluit houdende de benoeming van de heer drs. K.J.G. van Oosterom tot lid van de commissie van toezicht op de inlichtingen- en veiligheidsdiensten tevens lid van de afdeling toezicht</meta:user-defined>
    <meta:user-defined meta:name="OVERHEIDop.indiener">H.W.M. Schoof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 van het koninklijk besluit houdende de benoeming van de heer drs. K.J.G. van Oosterom tot lid van de commissie van toezicht op de inlichtingen- en veiligheidsdiensten tevens lid van de afdeling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