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94<text:tab/>Voordrachten ter vervulling van vacatures voor de Toetsingscommissie Inzet Bevoegdheden (TIB) en de afdeling klachtbehandeling van de Commissie van Toezicht op de Inlichtingen- en Veiligheidsdiensten (CTIVD)</text:h>
      <text:h text:style-name="ifm_p_font.bold_size.9.06pt_mt.18.8mm_indent.-58.5mm_ifm" text:outline-level="1">Nr. 14
      <text:tab/>BRIEF VAN DE VASTE COMMISSIE VOOR BINNENLANDSE ZAKEN</text:h>
      <text:p text:style-name="ifm_p_mt.3.76mm_ifm">Aan de Voorzitter van de Tweede Kamer der Staten-Generaal</text:p>
      <text:p text:style-name="ifm_p_mt.3.76mm_ifm">Den Haag, 16 september 2024</text:p>
      <text:p text:style-name="ifm_p_mt.3.76mm_ifm">Naar aanleiding van de brieven van de Minister-President, Minister van Algemene Zaken, van 4 maart 2024 (Kamerstuk 36 294, nr. 9) en 4 juni 2024 (Kamerstuk 36 294, nr. 13), door u in handen van de vaste commissie voor Binnenlandse Zaken gesteld, bericht de commissie u als volgt. Genoemde brieven bevatten het verzoek aan de Kamer om een voordracht op te stellen teneinde te voorzien in een vacature voor een voorzitter van de Commissie van Toezicht op de Inlichtingen- en Veiligheidsdiensten (CTIVD) en een voordracht teneinde te voorzien in een vacature voor een lid van de afdeling toezicht van de CTIVD.</text:p>
      <text:p text:style-name="ifm_p_mt.3.76mm_ifm">De vaste commissie voor Binnenlandse Zaken heeft in haar vergadering van 13 juni 2024 besloten een Benoemingscommissie (BC) uit haar midden samen te stellen, bestaande uit de leden Deen (PVV), Meulenkamp (VVD), Palmen (NSC), en Six Dijkstra (NSC). Bij latere datum is het lid Kathmann (GroenLinks-PvdA) hieraan toegevoegd, heeft het lid Rajkowski (VVD) het lid Meulenkamp vervangen en heeft het lid Palmen zich teruggetrokken.</text:p>
      <text:p text:style-name="ifm_p_mt.3.76mm_ifm">De Commissie van Aanbeveling (CvA), bestaande uit de Vice-President van de Raad van State, de president van de Hoge Raad en de Nationale ombudsman, heeft in juni jl. de vacatureteksten gepubliceerd en is de werving gestart. De BC heeft zich op 4 september 2024 verstaan met de Commissie van Aanbeveling (CvA) over de toegezonden aanbevelingslijsten, houdende de personen die zij gekwalificeerd acht voor de vervulling van de vacatures.</text:p>
      <text:p text:style-name="ifm_p_mt.3.76mm_ifm">De BC spreekt haar waardering uit voor de wijze waarop de CvA haar wettelijke taak heeft uitgevoerd en daarbij een vruchtbare samenwerking, met behoud van ieders verantwoordelijkheid, heeft mogelijk gemaakt.</text:p>
      <text:p text:style-name="ifm_p_mt.3.76mm_ifm">De BC heeft vervolgens op woensdag 4 en donderdag 5 september 2024 met de personen die door de CvA benoembaar worden geacht een gesprek gevoerd. Op basis van deze gesprekken en gelet op de overwegingen van de CvA ten aanzien van de onderscheiden kandidaten, heeft de BC de onderstaande voordrachten kunnen opstellen.</text:p>
      <text:p text:style-name="ifm_p_mt.3.76mm_ifm">De voordracht ter vervulling van een vacature voor voorzitter van de CTIVD:<text:note text:id="ID-1157170-d36e100" text:note-class="footnote"><text:note-citation text:label="1 ">1</text:note-citation><text:note-body><text:p text:style-name="ifm_p_font.normal_size.6.93pt_mt..5mm_indent.-0.1161in_mleft.0.1161in_ifm">De sollicitatiebrieven, het curriculum vitae van de kandidaten en de brief van de CvA zijn ter vertrouwelijke inzage gelegd, alleen voor de leden, bij het Centraal Informatiepunt Tweede Kamer.</text:p></text:note-body></text:note></text:p>
      <text:p text:style-name="ifm_p_indent.-7mm_mleft.7mm_ifm">1.<text:tab/>Dhr. mr. H.M.P. Hillenaar</text:p>
      <text:p text:style-name="ifm_p_indent.-7mm_mleft.7mm_ifm">2.<text:tab/>...</text:p>
      <text:p text:style-name="ifm_p_mt.3.76mm_ifm">De voordracht ter vervulling van een vacature voor lid van de afdeling toezicht van de CTIVD:</text:p>
      <text:p text:style-name="ifm_p_indent.-7mm_mleft.7mm_ifm">1.<text:tab/>Dhr. drs. K.J.G. van Oosterom</text:p>
      <text:p text:style-name="ifm_p_indent.-7mm_mleft.7mm_ifm">2.<text:tab/>Dhr. mr. B. den Hartigh</text:p>
      <text:p text:style-name="ifm_p_mt.3.76mm_ifm">De vaste commissie voor Binnenlandse Zaken is in haar vergadering van woensdag 11 september 2024 door de BC vertrouwelijk geïnformeerd over de bovenstaande voordrachten. De vaste commissie voor Binnenlandse Zaken heeft vervolgens met de voordrachten ingestemd.</text:p>
      <text:p text:style-name="ifm_p_mt.3.76mm_ifm">Een kandidaat heeft, nadat deze geïnformeerd is over de door de vaste commissie voor Binnenlandse Zaken geaccordeerde voordracht, besloten de sollicitatie in te trekken. Naar aanleiding daarvan is de voordracht in die zin aangepast dat de naam van betrokkene is verwijderd maar dat de voordracht verder ongewijzigd is gebleven. De vaste commissie voor Binnenlandse Zaken heeft met deze handelwijze ingestemd indien een kandidaat zich, na het akkoord van de commissie, zou terugtrekken.</text:p>
      <text:p text:style-name="ifm_p_mt.3.76mm_ifm">Op grond hiervan moge ik u namens de vaste commissie voor Binnenlandse Zaken verzoeken deze voordracht aan de Kamer ter goedkeuring voor te leggen.</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94, nr. 14<text:tab/><text:page-number text:select-page="current"/></text:p>
      </style:footer>
    </style:master-page>
    <style:master-page xmlns:sdu-fn="http://schema.sdu.nl/2011/07/functions" style:name="Landscape" style:page-layout-name="landscape-margin-text">
      <style:footer>
        <text:p text:style-name="footer">Tweede Kamer, vergaderjaar 2023-2024, 36 29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en ter vervulling van vacatures voor de Toetsingscommissie Inzet Bevoegdheden (TIB) en de afdeling klachtbehandeling van de Commissie van Toezicht op de Inlichtingen- en Veiligheidsdiensten (CTIVD); Brief commissie; Brief van de vaste commissie voor Binnenlandse Zaken inzake een voordracht voor een vacature voor een voorzitter van de Commissie van Toezicht op de Inlichtingen- en Veiligheidsdiensten (CTIVD) en een voordracht voor een vacature voor een lid van de afdeling toezicht van de CTIVD</dc:title>
    <meta:user-defined meta:name="OVERHEIDop.ParlID/DC.identifier">kst-36294-14</meta:user-defined>
    <meta:user-defined meta:name="OVERHEIDop.ondernummer">14</meta:user-defined>
    <meta:user-defined meta:name="DCTERMS.W3CDTF/DCTERMS.available">2024-09-17</meta:user-defined>
    <meta:user-defined meta:name="OVERHEIDop.KamerstukTypen/DC.type">Brief</meta:user-defined>
    <meta:user-defined meta:name="OVERHEIDop.dossiernummer">36294</meta:user-defined>
    <meta:user-defined meta:name="OVERHEIDop.configuratie">https://repository.officiele-overheidspublicaties.nl/MasterConfiguraties/MC-OEP-Kamerstuk-Web/1.9/xml/MC-OEP-Kamerstuk-Web.xml</meta:user-defined>
    <meta:user-defined meta:name="OVERHEIDop.documenttitel">Brief van de vaste commissie voor Binnenlandse Zaken inzake een voordracht voor een vacature voor een voorzitter van de Commissie van Toezicht op de Inlichtingen- en Veiligheidsdiensten (CTIVD) en een voordracht voor een vacature voor een lid van de afdeling toezicht van de CTIVD</meta:user-defined>
    <meta:user-defined meta:name="OVERHEIDop.indiener">G.C. Honsbeek</meta:user-defined>
    <meta:user-defined meta:name="OVERHEIDop.indiener">J.H. de Vree</meta:user-defined>
    <meta:user-defined meta:name="OVERHEIDop.dossiertitel">Voordrachten ter vervulling van vacatures voor de Toetsingscommissie Inzet Bevoegdheden (TIB) en de afdeling klachtbehandeling van de Commissie van Toezicht op de Inlichtingen- en Veiligheidsdiensten (CT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Voordrachten ter vervulling van vacatures voor de Toetsingscommissie Inzet Bevoegdheden (TIB) en de afdeling klachtbehandeling van de Commissie van Toezicht op de Inlichtingen- en Veiligheidsdiensten (CTIVD); Brief commissie; Brief van de vaste commissie voor Binnenlandse Zaken inzake een voordracht voor een vacature voor een voorzitter van de Commissie van Toezicht op de Inlichtingen- en Veiligheidsdiensten (CTIVD) en een voordracht voor een vacature voor een lid van de afdeling toezicht van de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