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4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94<text:tab/>Voordrachten ter vervulling van vacatures voor de Toetsingscommissie Inzet Bevoegdheden (TIB) en de afdeling klachtbehandeling van de Commissie van Toezicht op de Inlichtingen- en Veiligheidsdiensten (CTIVD)</text:h>
      <text:h text:style-name="ifm_p_font.bold_size.9.06pt_mt.18.8mm_indent.-58.5mm_ifm" text:outline-level="1">Nr. 10
      <text:tab/>BRIEF VAN DE VASTE COMMISSIE VOOR BINNENLANDSE ZAKEN</text:h>
      <text:p text:style-name="ifm_p_mt.3.76mm_ifm">Aan de Voorzitter van de Tweede Kamer der Staten-Generaal</text:p>
      <text:p text:style-name="ifm_p_mt.3.76mm_ifm">Den Haag, 7 maart 2024</text:p>
      <text:p text:style-name="ifm_p_mt.3.76mm_ifm">Naar aanleiding van de brief van de Minister-President, Minister van Algemene Zaken, van 4 maart 2024 (Kamerstuk 36 294, nr. 9), die door u in handen van de vaste commissie voor Binnenlandse Zaken is gesteld, bericht de commissie u als volgt. Genoemde brief bevat het verzoek aan de Kamer om een voordracht op te stellen teneinde te voorzien in de benoeming van een interim-voorzitter van de Commissie van Toezicht op de Inlichtingen- en Veiligheidsdiensten (CTIVD).</text:p>
      <text:p text:style-name="ifm_p_mt.3.76mm_ifm">Gezien het belang van de continuïteit van uitvoering van de wettelijke taken van de CTIVD, is de Commissie van Aanbeveling (CvA) bestaande uit de Vice-President van de Raad van State, de president van de Hoge Raad en de Nationale ombudsman, door de Minister-President verzocht samen te komen om, indien de CvA zich daarin kan vinden, te komen tot een aanbeveling die kan worden doorgeleid naar de Tweede Kamer.</text:p>
      <text:p text:style-name="ifm_p_mt.3.76mm_ifm">De CvA heeft aan dit verzoek gevolg gegeven door een gesprek te voeren met de door de Minister-President, Minister van Algemene Zaken, voorgestelde kandidaat op woensdag 6 maart 2024 en daarop besloten de betreffende kandidaat aan te bevelen. De Kamer is hier door de Vice-President van de Raad van State, namens de CvA, schriftelijk over geïnformeerd.</text:p>
      <text:p text:style-name="ifm_p_mt.3.76mm_ifm">De vaste commissie voor Binnenlandse Zaken heeft in haar vergadering van donderdag 7 maart 2024, met inachtneming van het voorgaande, besloten in te stemmen met de onderstaande voordracht:</text:p>
      <text:p text:style-name="ifm_p_mt.3.76mm_ifm">De voordracht ter vervulling van een vacature voor interim-voorzitter van de CTIVD:<text:note text:id="ID-1132791-d36e82" text:note-class="footnote"><text:note-citation text:label="1 ">1</text:note-citation><text:note-body><text:p text:style-name="ifm_p_font.normal_size.6.93pt_mt..5mm_indent.-0.1161in_mleft.0.1161in_ifm">Het curriculum vitae van de kandidaat en de brief van de CvA zijn ter vertrouwelijke inzage gelegd, alleen voor de leden, bij het Centraal Informatiepunt Tweede Kamer.</text:p></text:note-body></text:note></text:p>
      <text:p text:style-name="ifm_p_indent.-7mm_mleft.7mm_ifm">1.<text:tab/>De heer mr. H.J. Bolhaar</text:p>
      <text:p text:style-name="ifm_p_mt.3.76mm_ifm">Op grond hiervan moge ik u namens de vaste commissie voor Binnenlandse Zaken verzoeken deze voordracht aan de Kamer ter goedkeuring voor te leggen.</text:p>
      <text:p text:style-name="ifm_p_mt.5.08mm_ifm">De fungerend voorzitter van de commissie,<text:line-break/>P. de<text:s/>Groot</text:p>
      <text:p text:style-name="ifm_p_mt.3.76mm_ifm">De griffier van de commissie,<text:line-break/>Honsbe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9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9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en ter vervulling van vacatures voor de Toetsingscommissie Inzet Bevoegdheden (TIB) en de afdeling klachtbehandeling van de Commissie van Toezicht op de Inlichtingen- en Veiligheidsdiensten (CTIVD); Brief commissie; Brief van de vaste commissie voor Binnenlandse Zaken inzake een voordracht voor een interim-voorzitter van de Commissie van Toezicht op de Inlichtingen- en Veiligheidsdiensten (CTIVD)</dc:title>
    <meta:user-defined meta:name="OVERHEIDop.ParlID/DC.identifier">kst-36294-10</meta:user-defined>
    <meta:user-defined meta:name="OVERHEIDop.ondernummer">10</meta:user-defined>
    <meta:user-defined meta:name="DCTERMS.W3CDTF/DCTERMS.available">2024-03-08</meta:user-defined>
    <meta:user-defined meta:name="OVERHEIDop.KamerstukTypen/DC.type">Brief</meta:user-defined>
    <meta:user-defined meta:name="OVERHEIDop.dossiernummer">362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Binnenlandse Zaken inzake een voordracht voor een interim-voorzitter van de Commissie van Toezicht op de Inlichtingen- en Veiligheidsdiensten (CTIVD)</meta:user-defined>
    <meta:user-defined meta:name="OVERHEIDop.indiener">G.C. Honsbeek</meta:user-defined>
    <meta:user-defined meta:name="OVERHEIDop.indiener">P.C. (Peter) de Groot</meta:user-defined>
    <meta:user-defined meta:name="OVERHEIDop.dossiertitel">Voordrachten ter vervulling van vacatures voor de Toetsingscommissie Inzet Bevoegdheden (TIB) en de afdeling klachtbehandeling van de Commissie van Toezicht op de Inlichtingen- en Veiligheidsdiensten (CTIV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Voordrachten ter vervulling van vacatures voor de Toetsingscommissie Inzet Bevoegdheden (TIB) en de afdeling klachtbehandeling van de Commissie van Toezicht op de Inlichtingen- en Veiligheidsdiensten (CTIVD); Brief commissie; Brief van de vaste commissie voor Binnenlandse Zaken inzake een voordracht voor een interim-voorzitter van de Commissie van Toezicht op de Inlichtingen- en Veiligheidsdiensten (CTIV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