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1<text:tab/>BRIEF VAN DE MINISTER-PRESIDENT, MINISTER VAN ALGEMENE ZAKEN</text:h>
      <text:p text:style-name="ifm_p_mt.3.76mm_ifm">Aan de Voorzitter van de Tweede Kamer der Staten-Generaal</text:p>
      <text:p text:style-name="ifm_p_mt.3.76mm_ifm">Den Haag, 26 januari 2023</text:p>
      <text:p text:style-name="ifm_p_mt.3.76mm_ifm">Op 13 december 2022 heeft de Tweede Kamer een voordracht opgemaakt ter vervulling van de vacatures voorzitter en technisch lid van de Toetsingscommissie Inzet Bevoegdheden (TIB) (Handelingen II 2022/23, nr. 34, Stemmingen). U heeft mij hier op 14 december 2022 respectievelijk 22 december 2022 over geïnformeerd (Bijlage bij Kamerstuk 36 214, nr. 3).</text:p>
      <text:p text:style-name="ifm_p_mt.3.76mm_ifm">Mevrouw mr. A.M. Zwaneveld wordt per 1 april 2023 benoemd als voorzitter van de TIB. Aangezien mevrouw Zwaneveld thans de functie van lid van de afdeling klachtbehandeling van de Commissie van Toezicht op de Inlichtingen- en Veiligheidsdiensten (CTIVD) vervult en beide functies conform artikel 99, lid 7 van de Wet op de Inlichtingen- en Veiligheidsdiensten (Wiv 2017) niet verenigbaar zijn, wordt de functie van lid van de afdeling klachtbehandeling van de CTIVD per 1 april 2023 vacant.</text:p>
      <text:p text:style-name="ifm_p_mt.3.76mm_ifm">Voor de vacature technisch lid van de TIB heeft uw Kamer twee personen voorgedragen. Eén van de twee personen heeft per brief van 14 december 2022 aan de Ministers van BZK en Defensie te kennen gegeven zijn kandidatuur om zijn moverende redenen terug te trekken. Dhr. ir. O.A. Vermeulen wordt per 1 februari 2023 benoemd. Aangezien dhr. Vermeulen thans de functie van plaatsvervangend technisch lid van de TIB vervult, wordt deze functie per 1 februari 2023 vacant.</text:p>
      <text:p text:style-name="ifm_p_mt.3.76mm_ifm">De ontslag- en benoemingsprocedure voor de leden van de CTIVD en de TIB is geregeld in hoofdstuk 7 van de Wet op de Inlichtingen- en Veiligheidsdiensten 2017 (Wiv 2017). Artikel 99, lid 1, van deze wet geeft aan dat voor de benoeming van de leden van de CTIVD en de TIB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verzocht om de benoemingsprocedure op korte termijn te starten en de aanbevelingscommissie bijeen te roepen. Ik verzoek u om een benoemingscommissie samen te stellen, teneinde op voordracht van de Tweede Kamer een lid van de afdeling klachtbehandeling van de CTIVD en een plaatsvervangend technisch lid van de TIB te kunnen benoem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4, nr. 1<text:tab/><text:page-number text:select-page="current"/></text:p>
      </style:footer>
    </style:master-page>
    <style:master-page xmlns:sdu-fn="http://schema.sdu.nl/2011/07/functions" style:name="Landscape" style:page-layout-name="landscape-margin-text">
      <style:footer>
        <text:p text:style-name="footer">Tweede Kamer, vergaderjaar 2022-2023, 36 2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regering; Benoemingsprocedure lid CTIVD en een plaatsvervangend technisch lid van de Toetsingscommissie inzet Bevoegdheden (TIB)</dc:title>
    <meta:user-defined meta:name="OVERHEIDop.ParlID/DC.identifier">kst-36294-1</meta:user-defined>
    <meta:user-defined meta:name="OVERHEIDop.ondernummer">1</meta:user-defined>
    <meta:user-defined meta:name="DCTERMS.W3CDTF/DCTERMS.available">2023-02-06</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3/xml/MC-OEP-Kamerstuk-Web.xml</meta:user-defined>
    <meta:user-defined meta:name="OVERHEIDop.documenttitel">Benoemingsprocedure lid CTIVD en een plaatsvervangend technisch lid van de Toetsingscommissie inzet Bevoegdheden (TIB)</meta:user-defined>
    <meta:user-defined meta:name="OVERHEIDop.indiener">M. Rutte</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Voordrachten ter vervulling van vacatures voor de Toetsingscommissie Inzet Bevoegdheden (TIB) en de afdeling klachtbehandeling van de Commissie van Toezicht op de Inlichtingen- en Veiligheidsdiensten (CTIVD); Brief regering; Benoemingsprocedure lid CTIVD en een plaatsvervangend technisch lid van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