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3<text:tab/>Wijziging van de Aanvullingswet bodem Omgevingswet om een omissie in het overgangsrecht te herstel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en omissie in het overgangsrecht van de Aanvullingswet bodem Omgevingswet wordt herst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3.2a van de Aanvullingswet bodem Omgevingswet wordt de zinsnede «De artikelen 13, 27 en 95 van de Wet bodembescherming» vervangen door de zinsnede «De artikelen 13, 27, 88 en 95 van de Wet bodembeschermi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3, nr. 2<text:tab/><text:page-number text:select-page="current"/></text:p>
      </style:footer>
    </style:master-page>
    <style:master-page xmlns:sdu-fn="http://schema.sdu.nl/2011/07/functions" style:name="Landscape" style:page-layout-name="landscape-margin-text">
      <style:footer>
        <text:p text:style-name="footer">Tweede Kamer, vergaderjaar 2022-2023, 36 2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vullingswet bodem Omgevingswet om een omissie in het overgangsrecht te herstellen; Voorstel van wet; Voorstel van wet</dc:title>
    <meta:user-defined meta:name="OVERHEIDop.ParlID/DC.identifier">kst-36293-2</meta:user-defined>
    <meta:user-defined meta:name="OVERHEIDop.ondernummer">2</meta:user-defined>
    <meta:user-defined meta:name="DCTERMS.W3CDTF/DCTERMS.available">2023-01-27</meta:user-defined>
    <meta:user-defined meta:name="OVERHEIDop.KamerstukTypen/DC.type">Voorstel van wet</meta:user-defined>
    <meta:user-defined meta:name="OVERHEIDop.dossiernummer">3629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V.L.W.A. Heijnen</meta:user-defined>
    <meta:user-defined meta:name="OVERHEIDop.dossiertitel">Wijziging van de Aanvullingswet bodem Omgevingswet om een omissie in het overgangsrecht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Aanvullingswet bodem Omgevingswet om een omissie in het overgangsrecht te herstel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