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93<text:tab/>Wijziging van de Aanvullingswet bodem Omgevingswet om een omissie in het overgangsrecht te herstell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anvullingswet bodem Omgevingswet om een omissie in het overgangsrecht te herstel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jan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anvullingswet bodem Omgevingswet om een omissie in het overgangsrecht te herstellen; Koninklijke boodschap; Koninklijke boodschap</dc:title>
    <meta:user-defined meta:name="OVERHEIDop.ParlID/DC.identifier">kst-36293-1</meta:user-defined>
    <meta:user-defined meta:name="OVERHEIDop.ondernummer">1</meta:user-defined>
    <meta:user-defined meta:name="DCTERMS.W3CDTF/DCTERMS.available">2023-01-27</meta:user-defined>
    <meta:user-defined meta:name="OVERHEIDop.KamerstukTypen/DC.type">Koninklijke boodschap</meta:user-defined>
    <meta:user-defined meta:name="OVERHEIDop.dossiernummer">36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V.L.W.A. Heijnen</meta:user-defined>
    <meta:user-defined meta:name="OVERHEIDop.dossiertitel">Wijziging van de Aanvullingswet bodem Omgevingswet om een omissie in het overgangsrecht te herstel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Aanvullingswet bodem Omgevingswet om een omissie in het overgangsrecht te herstell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