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1<text:tab/>Wijziging van de Wet publieke gezondheid tot incorporatie van de Regeling mpox B1</text:h>
      <text:h text:style-name="ifm_p_font.bold_size.9.06pt_mt.18.8mm_indent.-58.5mm_ifm" text:outline-level="1">Nr. 7
      <text:tab/>AMENDEMENT VAN DE LEDEN OMTZIGT EN POUW-VERWEIJ</text:h>
      <text:p text:style-name="ifm_p_ifm">Ontvangen 31 mei 2023</text:p>
      <text:p text:style-name="ifm_p_mt.3.76mm_indent.0.13in_ifm">De ondergetekenden stellen het volgende amendement voor:</text:p>
      <text:h text:style-name="ifm_p_mt.5.08mm_ifm" text:outline-level="2">I</text:h>
      <text:p text:style-name="ifm_p_mt.3.76mm_indent.0.13in_ifm">In het opschrift wordt na «B1» ingevoegd «en tot verplaatsing van covid-19 naar groep B2».</text:p>
      <text:h text:style-name="ifm_p_mt.5.08mm_ifm" text:outline-level="2">II</text:h>
      <text:p text:style-name="ifm_p_mt.3.76mm_indent.0.13in_ifm">In de beweegreden wordt na «Wet publieke gezondheid» ingevoegd «en dat het tevens gewenst is covid-19 te verplaatsen van groep A naar groep B2 van de Wet publieke gezondheid».</text:p>
      <text:h text:style-name="ifm_p_mt.5.08mm_ifm" text:outline-level="2">III</text:h>
      <text:p text:style-name="ifm_p_mt.3.76mm_indent.0.13in_ifm">Artikel I wordt als volgt gewijzigd:</text:p>
      <text:p text:style-name="ifm_p_mt.3.76mm_indent.0.13in_ifm">1.<text:s/>Voor de tekst wordt een «2.» geplaatst en in de tekst wordt «artikel 1, onderdeel f, van de Wet publieke gezondheid» vervangen door «onderdeel f».</text:p>
      <text:p text:style-name="ifm_p_mt.3.76mm_indent.0.13in_ifm">2.<text:s/>Voor onderdeel 2 (nieuw) wordt een aanhef en een onderdeel ingevoegd, luidende:</text:p>
      <text:p text:style-name="ifm_p_indent.0.13in_ifm">Artikel 1 van de Wet publieke gezondheid wordt als volgt gewijzigd:</text:p>
      <text:p text:style-name="ifm_p_mt.3.76mm_indent.0.13in_ifm">1.<text:s/>In onderdeel e vervalt «covid-19,».</text:p>
      <text:p text:style-name="ifm_p_mt.3.76mm_indent.0.13in_ifm">2.<text:s/>Na onderdeel 2 (nieuw) wordt een onderdeel toegevoegd, luidende:</text:p>
      <text:p text:style-name="ifm_p_mt.3.76mm_indent.0.13in_ifm">3.<text:s/>In onderdeel g wordt in de alfabetische volgorde ingevoegd « covid 19,».</text:p>
      <text:h text:style-name="ifm_p_font.bold_mt.5.08mm_page.keep-with-next_ifm" text:outline-level="2">Toelichting</text:h>
      <text:p text:style-name="ifm_p_mt.4.23mm_indent.0.13in_ifm">De Wet Publieke Gezondheidszorg bevat in groep A ziektes zoals Middle East Respiratory Syndrome coronavirus (MERS-CoV) – Case Fatality Ratio van 36% – en pokken – case fatality ratio van 6%. Deze ziektes zijn dus zeer dodelijk.</text:p>
      <text:p text:style-name="ifm_p_mt.3.76mm_indent.0.13in_ifm">Een ziekte in groep A is meldingsplichtig en de voorzitter van de veiligheidsregio is verantwoordelijk voor de bestrijding van de ziekte. Daarvoor heeft hij het instrumentarium van gedwongen opname van een patiënt in een gesloten afdeling van een ziekenhuis, gedwongen quarantaine van mensen die contact gehad hebben met een besmet persoon. Ook dient elke besmetting van een ziekte op de A-lijst onverwijld gemeld te worden.</text:p>
      <text:p text:style-name="ifm_p_mt.3.76mm_indent.0.13in_ifm">Dit staat in schril contrast met de huidige RIVM-richtlijnen over covid-19: sinds 20 maart hoeft een besmette persoon zelf niet langer in isolatie en de richtlijnen voor zelf testen zijn ook komen te vervallen.</text:p>
      <text:p text:style-name="ifm_p_indent.0.13in_ifm">Het moge duidelijk zijn dat de publieke autoriteiten zelf geen waarde meer hechten aan de opname van covid-19 in de A-lijst en daarom stelt dit amendement voor op covid-19 op de B2-lijst te zetten, het laagste niveau waarbij ziektes nog op wetsniveau vermeld worden.</text:p>
      <text:p text:style-name="ifm_p_mt.3.76mm_indent.0.13in_ifm">Indiener merkt op dat de wet in artikel 20 de mogelijkheid bevat om elke ziekte (ook ziektes die niet in de wet genoemd worden) op de A, B1 of B2 lijsten te zetten per ministeriële regeling. Indien er dus een nieuwe variant is, die in de ogen van de regering zeer bedreigend is voor de volksgezondheid, dan heeft de regering altijd de mogelijkheid om onmiddellijk te handelen. Dat deed de regering overigens ook op 28 januari 2020, toen het corona op de A-lijst plaatste.</text:p>
      <text:p text:style-name="ifm_p_mt.3.76mm_indent.0.13in_ifm">Ook wanneer wetsvoorstel 36
194 (eerste tranche wijziging wet publieke gezondheidszorg) ingaat, blijft dezelfde systematiek zoals hier beschreven van kracht. Alleen wordt groep A dan gesplitst in A1 en A2.</text:p>
      <text:p text:style-name="ifm_p_mt.5.08mm_ifm"><text:line-break/>Omtzigt<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1, nr. 7<text:tab/><text:page-number text:select-page="current"/></text:p>
      </style:footer>
    </style:master-page>
    <style:master-page xmlns:sdu-fn="http://schema.sdu.nl/2011/07/functions" style:name="Landscape" style:page-layout-name="landscape-margin-text">
      <style:footer>
        <text:p text:style-name="footer">Tweede Kamer, vergaderjaar 2022-2023, 36 2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mpox B1; Amendement; Amendement van de leden Omtzigt en Pouw-Verweij over het verplaatsen van covid-19 van groep A naar groep B2</dc:title>
    <meta:user-defined meta:name="OVERHEIDop.ParlID/DC.identifier">kst-36291-7</meta:user-defined>
    <meta:user-defined meta:name="OVERHEIDop.ondernummer">7</meta:user-defined>
    <meta:user-defined meta:name="DCTERMS.W3CDTF/DCTERMS.available">2023-06-06</meta:user-defined>
    <meta:user-defined meta:name="OVERHEIDop.KamerstukTypen/DC.type">Amendement</meta:user-defined>
    <meta:user-defined meta:name="OVERHEIDop.dossiernummer">36291</meta:user-defined>
    <meta:user-defined meta:name="OVERHEIDop.configuratie">https://repository.officiele-overheidspublicaties.nl/MasterConfiguraties/MC-OEP-Kamerstuk-Web/1.3/xml/MC-OEP-Kamerstuk-Web.xml</meta:user-defined>
    <meta:user-defined meta:name="OVERHEIDop.documenttitel">Amendement van de leden Omtzigt en Pouw-Verweij over het verplaatsen van covid-19 van groep A naar groep B2</meta:user-defined>
    <meta:user-defined meta:name="OVERHEIDop.indiener">N.J.F. Pouw-Verweij</meta:user-defined>
    <meta:user-defined meta:name="OVERHEIDop.indiener">P.H. Omtzigt</meta:user-defined>
    <meta:user-defined meta:name="OVERHEIDop.dossiertitel">Wijziging van de Wet publieke gezondheid tot incorporatie van de Regeling mpox B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Wijziging van de Wet publieke gezondheid tot incorporatie van de Regeling mpox B1; Amendement; Amendement van de leden Omtzigt en Pouw-Verweij over het verplaatsen van covid-19 van groep A naar groep B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