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0-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H<text:tab/>VERSLAG VAN EEN SCHRIFTELIJK OVERLEG</text:h>
      <text:p text:style-name="ifm_p_ifm">Vastgesteld 28 november 2023</text:p>
      <text:p text:style-name="ifm_p_mt.3.76mm_ifm">De Eerste Kamer heeft – op advies van de leden van de vaste commissies voor Financiën<text:note text:id="ID-1118131-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118131-d36e91"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 besloten tot het opheffen van het eerder door de Kamer ingestelde parlementair behandelvoorbehoud<text:note text:id="ID-1118131-d36e108" text:note-class="footnote"><text:note-citation text:label="3 ">3</text:note-citation><text:note-body><text:p text:style-name="ifm_p_font.normal_size.6.93pt_mt..5mm_indent.-0.1161in_mleft.0.1161in_ifm">Kamerstukken I 2022/23, 36 290, E.</text:p></text:note-body></text:note> bij de wetgevende voorstellen inzake economische governance (COM (2023) 240, 241, 242), mits de Minister van Financiën kan instemmen met een informatieverzoek.</text:p>
      <text:p text:style-name="ifm_p_mt.3.76mm_ifm">Naar aanleiding hiervan is op 10 oktober 2023 een brief gestuurd aan de Minister van Financiën.</text:p>
      <text:p text:style-name="ifm_p_mt.3.76mm_ifm">De Minister heeft op 27 november 2023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 VAN DE EERSTE KAMER DER STATEN-GENERAAL</text:h>
      <text:p text:style-name="ifm_p_mt.4.23mm_ifm">Aan de Minister van Financiën</text:p>
      <text:p text:style-name="ifm_p_mt.3.76mm_ifm">Den Haag, 10 oktober 2023</text:p>
      <text:p text:style-name="ifm_p_mt.3.76mm_ifm">De Eerste Kamer heeft – op advies van de leden van de vaste commissies voor Financiën en Economische Zaken en Klimaat (EZK) – besloten tot het opheffen van het eerder door de Kamer ingestelde parlementair behandelvoorbehoud<text:note text:id="ID-1118131-d36e151" text:note-class="footnote"><text:note-citation text:label="4 ">4</text:note-citation><text:note-body><text:p text:style-name="ifm_p_font.normal_size.6.93pt_mt..5mm_indent.-0.1161in_mleft.0.1161in_ifm">Kamerstukken I 2022/23, 36 290, E.</text:p></text:note-body></text:note> bij de wetgevende voorstellen inzake economische governance (COM (2023) 240, 241, 242), mits u kunt instemmen met het volgende informatieverzoek. De Kamer wenst graag te worden geïnformeerd over de Europese onderhandelingen over deze voorstellen zodat de Kamer deze informatie nog kan bespreken, voordat op Europees niveau definitieve besluiten worden genomen. De Kamer verneemt graag of u aan dit informatieverzoek kunt voldoen.</text:p>
      <text:p text:style-name="ifm_p_mt.5.08mm_ifm">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27 november 2023</text:p>
      <text:p text:style-name="ifm_p_mt.3.76mm_ifm">Hierbij stuur ik u een reactie op uw brief betreffende het opheffen van het parlementair behandelvoorbehoud bij de wetgevende voorstellen inzake economische governance, zoals ontvangen op 10 oktober met kenmerk 172554.03U. In de brief geeft u aan dat besloten is tot het opheffen van het eerder door de Kamer ingestelde parlementair behandelvoorbehoud bij de wetgevende voorstellen inzake economische governance (COM (2023) 240, 241, 242), mits er ingestemd wordt met het informatieverzoek. Het verzoek betreft dat de Eerste Kamer graag geïnformeerd wordt over de Europese onderhandelingen over de voorstellen zodat de Eerste Kamer deze informatie nog kan bespreken, voordat op Europees niveau definitieve besluiten worden genomen.</text:p>
      <text:p text:style-name="ifm_p_mt.3.76mm_ifm">Ik ben graag bereid om te voldoen aan het informatieverzoek van uw Kamer. Uw Kamer zal worden geïnformeerd over de lopende onderhandelingen en zodra er een akkoord ligt. Naar verwachting zal de finale Raadspositie («algemene oriëntatie») tot stand komen tijdens besprekingen in de Ecofinraad. Het voorzitterschap streeft ernaar om nog dit jaar hierover een akkoord te bereiken in de Raad. De Raadspositie zal de basis vormen voor de onderhandelingen met het Europees Parlement en de Commissie. De Eerste en Tweede Kamer zullen voorafgaand aan de Ecofinraden via de geannoteerde agenda worden geïnformeerd over de stand van zaken van de onderhandelingen binnen de Raad, de compromisteksten die op tafel liggen en de Nederlandse opstelling ten aanzien van deze teksten. Over de uitkomst van de besprekingen zult u worden geïnformeerd in de verslagen van de Ecofinraad.</text:p>
      <text:p text:style-name="ifm_p_mt.3.76mm_ifm">Ik heb er vertrouwen in dat uw Kamer daarmee de kans heeft om indien gewenst een gesprek aan te gaan met het kabinet voorafgaand aan de definitieve besluitvorming.</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90, H<text:tab/><text:page-number text:select-page="current"/></text:p>
      </style:footer>
    </style:master-page>
    <style:master-page xmlns:sdu-fn="http://schema.sdu.nl/2011/07/functions" style:name="Landscape" style:page-layout-name="landscape-margin-text">
      <style:footer>
        <text:p text:style-name="footer">Eerste Kamer, vergaderjaar 2023-2024, 36 29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Verslag van een schriftelijk overleg met de minister van Financiën over beëindiging parlementair behandelvoorbehoud bij EU-voorstellen inzake economische governance</dc:title>
    <meta:user-defined meta:name="OVERHEIDop.ParlID/DC.identifier">kst-36290-H</meta:user-defined>
    <meta:user-defined meta:name="OVERHEIDop.ondernummer">H</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beëindiging parlementair behandelvoorbehoud bij EU-voorstellen inzake economische governanc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Verslag van een schriftelijk overleg met de minister van Financiën over beëindiging parlementair behandelvoorbehoud bij EU-voorstellen inzake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11-28</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