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0-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F
      <text:tab/>BRIEF VAN DE VOORZITTERS VAN DE COMMISSIES FINANCIËN<text:note text:id="ID-1110142-d36e62"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110142-d36e79"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text:h>
      <text:p text:style-name="ifm_p_mt.3.76mm_ifm">Aan de Voorzitter van de Eerste Kamer der Staten-Generaal</text:p>
      <text:p text:style-name="ifm_p_mt.3.76mm_ifm">Den Haag, 3 oktober 2023</text:p>
      <text:p text:style-name="ifm_p_mt.3.76mm_ifm">De leden van de vaste commissies voor Financiën en Economische Zaken en Klimaat hebben op 26 september jl. een mondeling overleg gevoerd met de Minister van Financiën over de wetgevende voorstellen inzake economische governance (COM(2023)240, 241, 242) en adviseren de Kamer om het eerder door de Kamer ingestelde parlementaire behandelvoorbehoud<text:note text:id="ID-1110142-d36e105" text:note-class="footnote"><text:note-citation text:label="3 ">3</text:note-citation><text:note-body><text:p text:style-name="ifm_p_font.normal_size.6.93pt_mt..5mm_indent.-0.1161in_mleft.0.1161in_ifm">Kamerstukken I 2022/23, 36 290, E.</text:p></text:note-body></text:note> op te heffen, mits aan het volgende informatieverzoek door de Minister zal worden voldaan. De commissies wensen met de Minister van Financiën af te spreken dat zij de Kamer informeert over de onderhandelingen over deze voorstellen, zodat de Kamer deze informatie nog kan bespreken voordat op Europees niveau definitieve besluiten worden genomen. Genoemde commissies adviseren de Kamer om bij brief van de Voorzitter aan de Minister kenbaar te maken dat het parlementair behandelvoorbehoud kan worden opgeheven indien aan dit informatieverzoek kan worden voldaan.</text:p>
      <text:p text:style-name="ifm_p_mt.3.76mm_ifm">Namens de vaste commissies voor Financiën en Economische Zaken en Klimaat verzoeken wij u dit advies en de bijgevoegde conceptbrief voor akkoord aan de Kamer voor te leggen.</text:p>
      <text:p text:style-name="ifm_p_mt.5.08mm_ifm">De voorzitter van de vaste commissie voor Financiën,<text:line-break/>W.T.<text:s/>Van Ballekom</text:p>
      <text:p text:style-name="ifm_p_mt.3.76mm_ifm">De voorzitter van de vaste commissie voor Economische Zaken en Klimaat,<text:line-break/>S.M.<text:s/>Kluit</text:p>
      <text:h text:style-name="ifm_p_font.bold_mt.5.08mm_page.break-before_ifm" text:outline-level="2">CONCEPTBRIEF VAN DE VOORZITTER VAN DE EERSTE KAMER DER STATEN-GENERAAL</text:h>
      <text:p text:style-name="ifm_p_mt.4.23mm_ifm">Aan de Minister van Financiën</text:p>
      <text:p text:style-name="ifm_p_mt.3.76mm_ifm">De Eerste Kamer heeft – op advies van de leden van de vaste commissies voor Financiën en Economische Zaken en Klimaat (EZK) – besloten tot het opheffen van het eerder door de Kamer ingestelde parlementair behandelvoorbehoud<text:note text:id="ID-1110142-d36e144" text:note-class="footnote"><text:note-citation text:label="4 ">4</text:note-citation><text:note-body><text:p text:style-name="ifm_p_font.normal_size.6.93pt_mt..5mm_indent.-0.1161in_mleft.0.1161in_ifm">Kamerstukken I 2022/23, 36 290, E.</text:p></text:note-body></text:note> bij de wetgevende voorstellen inzake economische governance (COM (2023) 240, 241, 242), mits u kunt instemmen met het volgende informatieverzoek. De Kamer wenst graag te worden geïnformeerd over de Europese onderhandelingen over deze voorstellen zodat de Kamer deze informatie nog kan bespreken, voordat op Europees niveau definitieve besluiten worden genomen. De Kamer verneemt graag of u aan dit informatieverzoek kan voldoen.</text:p>
      <text:p text:style-name="ifm_p_mt.5.08mm_ifm">De voorzitter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90, F<text:tab/><text:page-number text:select-page="current"/></text:p>
      </style:footer>
    </style:master-page>
    <style:master-page xmlns:sdu-fn="http://schema.sdu.nl/2011/07/functions" style:name="Landscape" style:page-layout-name="landscape-margin-text">
      <style:footer>
        <text:p text:style-name="footer">Eerste Kamer, vergaderjaar 2023-2024, 36 29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Brief van de voorzitters van de commissies Financiën en EZK aan de Voorzitter van de Eerste Kamer over het opheffen van het parlementair behandelvoorbehoud bij de wetgevende EU-voorstellen inzake economische governance</dc:title>
    <meta:user-defined meta:name="OVERHEIDop.ParlID/DC.identifier">kst-36290-F</meta:user-defined>
    <meta:user-defined meta:name="OVERHEIDop.ondernummer">F</meta:user-defined>
    <meta:user-defined meta:name="DCTERMS.W3CDTF/DCTERMS.available">2023-10-06</meta:user-defined>
    <meta:user-defined meta:name="OVERHEIDop.KamerstukTypen/DC.type">Brief</meta:user-defined>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Brief van de voorzitters van de commissies Financiën en EZK aan de Voorzitter van de Eerste Kamer over het opheffen van het parlementair behandelvoorbehoud bij de wetgevende EU-voorstellen inzake economische governanc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Brief van de voorzitters van de commissies Financiën en EZK aan de Voorzitter van de Eerste Kamer over het opheffen van het parlementair behandelvoorbehoud bij de wetgevende EU-voorstellen inzake economisch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10-05</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