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90-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
         E
      <text:tab/>VERSLAG VAN EEN NADER SCHRIFTELIJK OVERLEG </text:h>
      <text:p text:style-name="ifm_p_ifm">Vastgesteld 8 september 2023</text:p>
      <text:p text:style-name="ifm_p_mt.3.76mm_ifm">De leden van de vaste commissies voor Financiën<text:note text:id="ID-1106679-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en Economische Zaken en Klimaat<text:note text:id="ID-1106679-d36e91"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hebben de Kamer geadviseerd tot het instellen van een parlementair behandelvoorbehoud bij de wetgevende voorstellen inzake economische governance (COM (2023) 240, 241, 242), omdat zij graag op een bijzondere wijze geïnformeerd wensen te worden over de onderhandelingen in Brussel over deze voorstellen. De Kamer heeft daar op 11 juli 2023 mee ingestemd.</text:p>
      <text:p text:style-name="ifm_p_mt.3.76mm_ifm">Naar aanleiding hiervan is door de Voorzitter van de Kamer op 12 juli 2023 een brief gestuurd aan de Minister van Financiën, met in de bijlage een brief van de commissies ter uitwerking van het parlementair behandelvoorbehoud.</text:p>
      <text:p text:style-name="ifm_p_mt.3.76mm_ifm">De Minister heeft op 5 september 2023 gereageerd.</text:p>
      <text:p text:style-name="ifm_p_mt.3.76mm_ifm">De commissies brengen bijgaand verslag uit van het gevoerde nader schriftelijk overleg.</text:p>
      <text:p text:style-name="ifm_p_mt.5.08mm_ifm">De griffier voor dit verslag,<text:line-break/>De Man</text:p>
      <text:h text:style-name="ifm_p_font.bold_mt.5.08mm_page.break-before_ifm" text:outline-level="2">BRIEF VAN DE VOORZITTER VAN DE EERSTE KAMER DER STATEN-GENERAAL</text:h>
      <text:p text:style-name="ifm_p_mt.4.23mm_ifm">Aan de Minister van Financiën</text:p>
      <text:p text:style-name="ifm_p_mt.3.76mm_ifm">Den Haag, 12 juli 2023</text:p>
      <text:p text:style-name="ifm_p_mt.3.76mm_ifm">De leden van de vaste commissies voor Financiën en Economische Zaken en Klimaat (EZK) hebben de Kamer geadviseerd tot het instellen van een parlementair behandelvoorbehoud bij de wetgevende voorstellen inzake economische governance (COM (2023) 240, 241, 242), waarmee de Kamer heeft ingestemd. Namens de Kamer verzoek ik u een parlementair behandelvoorbehoud te maken tijdens de eerstvolgende EcoFin-Raad op 14 juli. Verder verzoek ik u geen onomkeerbare stappen te zetten in de onderhandelingen totdat de commissies Financiën en EZK na het zomerreces een mondeling overleg met u hebben kunnen voeren over de Nederlandse inzet daarbij. Ter uitwerking van het parlementair behandelvoorbehoud zouden de commissies graag op bijzondere wijze worden geïnformeerd. Ik verwijs daarvoor naar de brief in de bijlage.</text:p>
      <text:p text:style-name="ifm_p_mt.5.08mm_ifm">Voorzitter Eerste Kamer der Staten-Generaal,<text:line-break/>J.A.<text:s/>Bruijn</text:p>
      <text:h text:style-name="ifm_p_font.bold_mt.5.08mm_page.break-before_ifm" text:outline-level="2">BRIEF VAN DE VOORZITTERS DE VASTE COMMISSIES VOOR FINANCIËN EN ECONOMISCHE ZAKEN EN KLIMAAT</text:h>
      <text:p text:style-name="ifm_p_mt.4.23mm_ifm">Aan de Minister van Financiën</text:p>
      <text:p text:style-name="ifm_p_mt.3.76mm_ifm">Den Haag, 12 juli 2023</text:p>
      <text:p text:style-name="ifm_p_mt.3.76mm_ifm">De leden van de vaste commissies voor Financiën en Economische Zaken en Klimaat hebben de Kamer geadviseerd tot het instellen van een parlementair behandelvoorbehoud bij de wetgevende voorstellen inzake economische governance (COM (2023) 240, 241, 242), omdat zij graag op een bijzondere wijze geïnformeerd wensen te worden over de onderhandelingen in Brussel over deze voorstellen. De commissies achten deze voorstellen van groot belang, met name waar het gaat om de manier waarop in de toekomst de begrotingsregels kunnen worden gehandhaafd bij de lidstaten van de Europese Unie. De commissies willen u daarom uitnodigen voor een mondeling overleg over de inzet voor de onderhandelingen kort na het zomerreces, bij voorkeur op 12 september 2023, en verzoeken u voor die tijd geen onomkeerbare stappen te zetten in de onderhandelingen. De commissies zien met bijzondere belangstelling uit naar dit overleg en zijn met name benieuwd naar de inzet van Nederland waar het gaat om de handhaving van de begrotingsregels in het Stabiliteits- en Groeipact en de verhouding tot de posities van andere lidstaten. De leden van de vaste commissies voor Financiën en Economische Zaken en Klimaat zien uw reactie met belangstelling tegemoet en ontvangen deze graag uiterlijk vrijdag 14 juli 2023, 12.00 uur.</text:p>
      <text:p text:style-name="ifm_p_mt.5.08mm_ifm">Voorzitter van de vaste commissie voor Financiën,<text:line-break/>W.T.<text:s/>Van Ballekom</text:p>
      <text:p text:style-name="ifm_p_mt.3.76mm_ifm">Voorzitter van de vaste commissie voor Economische Zaken en Klimaat,<text:line-break/>S.M.<text:s/>Kluit</text:p>
      <text:h text:style-name="ifm_p_font.bold_mt.5.08mm_page.break-before_ifm" text:outline-level="2">BRIEF VAN DE MINISTER VAN FINANCÏEN</text:h>
      <text:p text:style-name="ifm_p_mt.4.23mm_ifm">Aan de Voorzitter van de Eerste Kamer der Staten-Generaal</text:p>
      <text:p text:style-name="ifm_p_mt.3.76mm_ifm">Den Haag, 5 september 2023</text:p>
      <text:p text:style-name="ifm_p_mt.3.76mm_ifm">Hierbij stuur ik u een reactie op uw brief over de wetgevende voorstellen van de Europese Commissie voor herziening van het Europees begrotingsraamwerk, zoals ontvangen op 13 juli 2023 met kenmerk 172554.04U.</text:p>
      <text:p text:style-name="ifm_p_mt.3.76mm_ifm">In die brief vragen de leden van de vaste commissies voor Financiën en Economische Zaken en Klimaat om het instellen van een parlementair behandelvoorbehoud ten aanzien van de genoemde wetgevende voorstellen tijdens de Ecofinraad op 14 juli 2023. Daarnaast is het verzoek om geen onomkeerbare stappen te zetten in de onderhandelingen totdat een mondeling overleg met de betrokken commissies heeft plaatsgevonden.</text:p>
      <text:p text:style-name="ifm_p_mt.3.76mm_ifm">Met deze brief laat ik uw Kamer weten kennis te hebben genomen van het behandelvoorbehoud. Ik bevestig dat het kabinet tijdens de Ecofinraad geen onomkeerbare stappen zal zetten in de onderhandelingen tot nader overleg op 26 september. Ik kijk uit naar het mondeling overleg in september. Voor de inzet van het kabinet verwijs ik u graag naar het BNC-fiche over de voorstellen en naar de geannoteerde agenda’s voor en verslagen over de Ecofinraden van 16 juni en 14 juli jl. Het schriftelijk overleg dat ik met de Tweede Kamer heb gehad over het betreffende BNC-fiche geeft uw leden mogelijk aanvullende relevante inzichten in de onderwerpen waar de bijzondere belangstelling van uw leden naar uitgaa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90, E<text:tab/><text:page-number text:select-page="current"/></text:p>
      </style:footer>
    </style:master-page>
    <style:master-page xmlns:sdu-fn="http://schema.sdu.nl/2011/07/functions" style:name="Landscape" style:page-layout-name="landscape-margin-text">
      <style:footer>
        <text:p text:style-name="footer">Eerste Kamer, vergaderjaar 2022-2023, 36 29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Verslag van een nader schriftelijk overleg met de minister van Financiën over parlementair behandelvoorbehoud bij EU-voorstellen inzake economische governance</dc:title>
    <meta:user-defined meta:name="OVERHEIDop.ParlID/DC.identifier">kst-36290-E</meta:user-defined>
    <meta:user-defined meta:name="OVERHEIDop.ondernummer">E</meta:user-defined>
    <meta:user-defined meta:name="DCTERMS.W3CDTF/DCTERMS.available">2023-09-12</meta:user-defined>
    <meta:user-defined meta:name="OVERHEIDop.KamerstukTypen/DC.type">Verslag</meta:user-defined>
    <meta:user-defined meta:name="DCTERMS.W3CDTF/OVERHEIDop.datumVergadering"/>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Financiën over parlementair behandelvoorbehoud bij EU-voorstellen inzake economische governanc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Verslag van een nader schriftelijk overleg met de minister van Financiën over parlementair behandelvoorbehoud bij EU-voorstellen inzake economische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9-08</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