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90-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0<text:tab/>Mededeling van de Commissie aan het Europees parlement, de Raad, de Europese Centrale Bank, het Europees Economisch en Sociaal Comité en het Comité van de regio's: Mededeling over een leidraad voor een hervorming van het EU-kader voor economische governance</text:h>
      <text:h text:style-name="ifm_p_font.bold_size.9.06pt_mt.18.8mm_indent.-58.5mm_ifm" text:outline-level="1">Nr. D
      <text:tab/>BRIEF VAN DE VOORZITTERS VAN DE VASTE COMMISSIES VOOR FINANCIËN EN VOOR ECONOMISCHE ZAKEN EN KLIMAAT</text:h>
      <text:p text:style-name="ifm_p_mt.3.76mm_ifm">Aan de Voorzitter van de Eerste Kamer der Staten-Generaal</text:p>
      <text:p text:style-name="ifm_p_mt.3.76mm_ifm">Den Haag, 6 juli 2023</text:p>
      <text:p text:style-name="ifm_p_mt.3.76mm_ifm">De leden van de vaste commissies voor Financiën<text:note text:id="ID-1099718-d36e78"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en Economische Zaken en Klimaat<text:note text:id="ID-1099718-d36e95" text:note-class="footnote"><text:note-citation text:label="2 ">2</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hebben de wetgevende voorstellen inzake economische governance (COM(2023)240, 241, 242) bestudeerd en adviseren de Kamer tot het instellen van een parlementair behandelvoorbehoud.</text:p>
      <text:p text:style-name="ifm_p_mt.3.76mm_ifm">De Europese Commissie stelt voor om de begrotingsregels in het Stabiliteits- en Groeipact te hervormen. Concreet gaat het om de manier waarop in de toekomst de begrotingsregels kunnen worden gehandhaafd bij de lidstaten van de Europese Unie. De Europese Commissie stelt voor om daarbij meer maatwerk toe te passen, bijvoorbeeld bij lidstaten waarbij het begrotingstekort en de staatsschuld groter is dan 3% respectievelijk 60% van het bbp. De commissies achten deze voorstellen en de inzet van de Nederlandse regering daarbij van dusdanig groot belang dat zij daarover op bijzondere wijze wensen te worden geïnformeerd.</text:p>
      <text:p text:style-name="ifm_p_mt.3.76mm_ifm">Zij adviseren de Kamer daarom om bij brief van de Voorzitter aan de Minister te verzoeken een parlementair behandelvoorbehoud te maken (zie de bijlagen). De wijze waarop de commissies in het bijzonder wensen te worden geïnformeerd is opgenomen in de eveneens bijgevoegde conceptbrief aan de Minister van Financiën. Namens de vaste commissies voor Financiën en Economische Zaken en Klimaat verzoeken wij u dit advies en de bijgaande conceptbrieven voor akkoord aan de Kamer voor te leggen.</text:p>
      <text:p text:style-name="ifm_p_mt.5.08mm_ifm">Voorzitter van de vaste commissie voor Financiën,<text:line-break/>W.T.<text:s/>Van Ballekom</text:p>
      <text:p text:style-name="ifm_p_mt.3.76mm_ifm">Voorzitter van de vaste commissie voor Economische Zaken en Klimaat,<text:line-break/>S.M.<text:s/>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90, D<text:tab/><text:page-number text:select-page="current"/></text:p>
      </style:footer>
    </style:master-page>
    <style:master-page xmlns:sdu-fn="http://schema.sdu.nl/2011/07/functions" style:name="Landscape" style:page-layout-name="landscape-margin-text">
      <style:footer>
        <text:p text:style-name="footer">Eerste Kamer, vergaderjaar 2022-2023, 36 29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de Europese Centrale Bank, het Europees Economisch en Sociaal Comité en het Comité van de regio's: Mededeling over een leidraad voor een hervorming van het EU-kader voor economische governance; Brief van de voorzitters van de commissies Financiën en EZK aan de Voorzitter van de Eerste Kamer over het plaatsen van een parlementair behandelvoorbehoud bij de wetgevende EU-voorstellen inzake economische governance (COM(2023) 240, 241, 242)</dc:title>
    <meta:user-defined meta:name="OVERHEIDop.ParlID/DC.identifier">kst-36290-D</meta:user-defined>
    <meta:user-defined meta:name="OVERHEIDop.ondernummer">D</meta:user-defined>
    <meta:user-defined meta:name="DCTERMS.W3CDTF/DCTERMS.available">2023-07-06</meta:user-defined>
    <meta:user-defined meta:name="OVERHEIDop.KamerstukTypen/DC.type">Brief</meta:user-defined>
    <meta:user-defined meta:name="OVERHEIDop.dossiernummer">36290</meta:user-defined>
    <meta:user-defined meta:name="OVERHEIDop.configuratie">https://repository.officiele-overheidspublicaties.nl/MasterConfiguraties/MC-OEP-Kamerstuk-Web/1.3/xml/MC-OEP-Kamerstuk-Web.xml</meta:user-defined>
    <meta:user-defined meta:name="OVERHEIDop.documenttitel">Brief van de voorzitters van de commissies Financiën en EZK aan de Voorzitter van de Eerste Kamer over het plaatsen van een parlementair behandelvoorbehoud bij de wetgevende EU-voorstellen inzake economische governance (COM(2023) 240, 241, 24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de Europese Centrale Bank, het Europees Economisch en Sociaal Comité en het Comité van de regio's: Mededeling over een leidraad voor een hervorming van het EU-kader voor economische governance; Brief van de voorzitters van de commissies Financiën en EZK aan de Voorzitter van de Eerste Kamer over het plaatsen van een parlementair behandelvoorbehoud bij de wetgevende EU-voorstellen inzake economische governance (COM(2023) 240, 241, 2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3-07-06</meta:user-defined>
    <meta:user-defined meta:name="OVERHEIDop.dossiertitel">Mededeling van de Commissie aan het Europees parlement, de Raad, de Europese Centrale Bank, het Europees Economisch en Sociaal Comité en het Comité van de regio's: Mededeling over een leidraad voor een hervorming van het EU-kader voor economische governance</meta:user-defined>
    <meta:user-defined meta:name="OVERHEIDop.versieInformatie"/>
  </office:meta>
</office:document-meta>
</file>