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6 februari 2023</text:p>
      <text:p text:style-name="ifm_p_mt.3.76mm_ifm">Met de vaste commissie voor Volksgezondheid, Welzijn en Sport zijn recentelijk afspraken gemaakt over toezending van geconsolideerde teksten van de wijzigingen van wetsvoorstellen, zoals deze zouden luiden na aanvaarding daarvan. Bijgaand ontvangt u de geconsolideerde tekst van de wijzigingen die worden voorgesteld in wetsvoorstel invoering woonplaatsbegingsel voor beschermd wonen (Kamerstuk 36 288), dat thans bij uw Kamer aanhangig is.</text:p>
      <text:p text:style-name="ifm_p_mt.3.76mm_ifm">Ik vertrouw erop u hiermee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5<text:tab/><text:page-number text:select-page="current"/></text:p>
      </style:footer>
    </style:master-page>
    <style:master-page xmlns:sdu-fn="http://schema.sdu.nl/2011/07/functions" style:name="Landscape" style:page-layout-name="landscape-margin-text">
      <style:footer>
        <text:p text:style-name="footer">Tweede Kamer, vergaderjaar 2022-2023, 36 2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Brief regering; Geconsolideerde tekst wetsvoorstel invoering woonplaatsbeginsel voor beschermd wonen (Kamerstuk 36288)</dc:title>
    <meta:user-defined meta:name="OVERHEIDop.ParlID/DC.identifier">kst-36288-5</meta:user-defined>
    <meta:user-defined meta:name="OVERHEIDop.ondernummer">5</meta:user-defined>
    <meta:user-defined meta:name="DCTERMS.W3CDTF/DCTERMS.available">2023-02-07</meta:user-defined>
    <meta:user-defined meta:name="OVERHEIDop.KamerstukTypen/DC.type">Brief</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Geconsolideerde tekst wetsvoorstel invoering woonplaatsbeginsel voor beschermd wonen (Kamerstuk 36288)</meta:user-defined>
    <meta:user-defined meta:name="OVERHEIDop.indiener">M. van Ooijen</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de Wet maatschappelijke ondersteuning 2015 in verband met de invoering van het woonplaatsbeginsel voor beschermd wonen; Brief regering; Geconsolideerde tekst wetsvoorstel invoering woonplaatsbeginsel voor beschermd wonen (Kamerstuk 362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