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Nr. 7<text:tab/>BRIEF VAN DE MINISTER VAN LANDBOUW, VISSERIJ, VOEDSELZEKERHEID EN NATUUR</text:h>
      <text:p text:style-name="ifm_p_mt.3.76mm_ifm">Aan de Voorzitter van de Tweede Kamer der Staten-Generaal</text:p>
      <text:p text:style-name="ifm_p_mt.3.76mm_ifm">Den Haag, 18 november 2024</text:p>
      <text:p text:style-name="ifm_p_mt.3.76mm_ifm">Ik heb uw verzoek om een reactie op de aanbeveling van het Benelux Interparlementaire Assemblee met betrekking tot landbouwbeleid en agro-economisch beleid (kenmerk 2024D37556) in goede orde ontvangen.</text:p>
      <text:p text:style-name="ifm_p_mt.3.76mm_ifm">De werkafspraken omtrent beantwoording van aanbevelingen van het Benelux Interparlementaire Assemblee voorzien echter in één gezamenlijke beantwoording namens de drie Benelux lidstaten. Hiervoor is onderlinge afstemming nodig tussen de lidstaten en dit vraagt tijd. Het antwoord wordt aangeboden tijdens één van de drie plenaire sessies die per jaar plaats vinden.</text:p>
      <text:p text:style-name="ifm_p_mt.3.76mm_ifm">Dit proces is al gestart om het Assemblee binnen een redelijke termijn van antwoord te voorzien op de bovengenoemde aanbevelingen. Het streven hierbij is om dit antwoord binnen één jaar aan te bieden, bij de sessie van het Assemblee omstreeks juni 2025. Daarna wordt u ook op de hoogte gebrach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7, nr. 7<text:tab/><text:page-number text:select-page="current"/></text:p>
      </style:footer>
    </style:master-page>
    <style:master-page xmlns:sdu-fn="http://schema.sdu.nl/2011/07/functions" style:name="Landscape" style:page-layout-name="landscape-margin-text">
      <style:footer>
        <text:p text:style-name="footer">Tweede Kamer, vergaderjaar 2024-2025, 36 2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Brief regering; Reactie op verzoek commissie over de aanbeveling van het Benelux Interparlementaire Assemblee met betrekking tot de toekomst van de landbouw.</dc:title>
    <meta:user-defined meta:name="OVERHEIDop.ParlID/DC.identifier">kst-36287-7</meta:user-defined>
    <meta:user-defined meta:name="OVERHEIDop.ondernummer">7</meta:user-defined>
    <meta:user-defined meta:name="DCTERMS.W3CDTF/DCTERMS.available">2024-12-16</meta:user-defined>
    <meta:user-defined meta:name="OVERHEIDop.KamerstukTypen/DC.type">Brief</meta:user-defined>
    <meta:user-defined meta:name="OVERHEIDop.dossiernummer">36287</meta:user-defined>
    <meta:user-defined meta:name="OVERHEIDop.configuratie">https://repository.officiele-overheidspublicaties.nl/MasterConfiguraties/MC-OEP-Kamerstuk-Web/1.9/xml/MC-OEP-Kamerstuk-Web.xml</meta:user-defined>
    <meta:user-defined meta:name="OVERHEIDop.documenttitel">Reactie op verzoek commissie over de aanbeveling van het Benelux Interparlementaire Assemblee met betrekking tot de toekomst van de landbouw.</meta:user-defined>
    <meta:user-defined meta:name="OVERHEIDop.indiener">F.M. Wiersma</meta:user-defined>
    <meta:user-defined meta:name="OVERHEIDop.dossiertitel">Parlementaire Vergadering van de Benelux Interparlementaire Assemb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Parlementaire Vergadering van de Benelux Interparlementaire Assemblee; Brief regering; Reactie op verzoek commissie over de aanbeveling van het Benelux Interparlementaire Assemblee met betrekking tot de toekomst va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