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Nr. 11<text:tab/>BRIEF VAN DE MINISTER VAN LANDBOUW, VISSERIJ, VOEDSELZEKERHEID EN NATUUR</text:h>
      <text:p text:style-name="ifm_p_mt.3.76mm_ifm">Aan de Voorzitter van de Tweede Kamer der Staten-Generaal</text:p>
      <text:p text:style-name="ifm_p_mt.3.76mm_ifm">Den Haag, 9 februari 2026</text:p>
      <text:p text:style-name="ifm_p_mt.3.76mm_ifm">Op verzoek van de vaste commissie voor Landbouw, Visserij, Voedselzekerheid en Natuur om een aanbeveling te schrijven op de aanbevelingen van het Benelux Interparlementaire Assemblee met betrekking tot landbouwbeleid en agro-economisch beleid (kenmerk 2024D37556), heb ik toegezegd deze appreciatie na afloop ook met uw Kamer te delen (Kamerstuk 36 287, nr. 7).</text:p>
      <text:p text:style-name="ifm_p_mt.3.76mm_ifm">Samen met het Benelux Comité van Ministers ben ik tot de bijgevoegde beantwoording gekomen. Onze gezamenlijke appreciatie is op 29 november 2025 reeds aangeboden aan het Benelux Interparlementaire Assemblee met daarin deelnemend ook leden van het Nederlandse parlement.</text:p>
      <text:p text:style-name="ifm_p_mt.3.76mm_ifm">Middels deze brief voldoe ik aan mijn toezegging om uw Kamer te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7, nr. 11<text:tab/><text:page-number text:select-page="current"/></text:p>
      </style:footer>
    </style:master-page>
    <style:master-page xmlns:sdu-fn="http://schema.sdu.nl/2011/07/functions" style:name="Landscape" style:page-layout-name="landscape-margin-text">
      <style:footer>
        <text:p text:style-name="footer">Tweede Kamer, vergaderjaar 2025-2026, 36 2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Brief regering; Reactie op verzoek commissie over een aanbeveling op de aanbevelingen van het Benelux Interparlementaire Assemblee met betrekking tot landbouwbeleid en agro-economisch beleid</dc:title>
    <meta:user-defined meta:name="OVERHEIDop.ParlID/DC.identifier">kst-36287-11</meta:user-defined>
    <meta:user-defined meta:name="OVERHEIDop.ondernummer">11</meta:user-defined>
    <meta:user-defined meta:name="DCTERMS.W3CDTF/DCTERMS.available">2026-02-24</meta:user-defined>
    <meta:user-defined meta:name="OVERHEIDop.KamerstukTypen/DC.type">Brief</meta:user-defined>
    <meta:user-defined meta:name="OVERHEIDop.dossiernummer">36287</meta:user-defined>
    <meta:user-defined meta:name="OVERHEIDop.configuratie">https://repository.officiele-overheidspublicaties.nl/MasterConfiguraties/MC-OEP-Kamerstuk-Web/1.10/xml/MC-OEP-Kamerstuk-Web.xml</meta:user-defined>
    <meta:user-defined meta:name="OVERHEIDop.documenttitel">Reactie op verzoek commissie over een aanbeveling op de aanbevelingen van het Benelux Interparlementaire Assemblee met betrekking tot landbouwbeleid en agro-economisch beleid</meta:user-defined>
    <meta:user-defined meta:name="OVERHEIDop.indiener">F.M. Wiersma</meta:user-defined>
    <meta:user-defined meta:name="OVERHEIDop.dossiertitel">Parlementaire Vergadering van de Benelux Interparlementaire Assemb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Parlementaire Vergadering van de Benelux Interparlementaire Assemblee; Brief regering; Reactie op verzoek commissie over een aanbeveling op de aanbevelingen van het Benelux Interparlementaire Assemblee met betrekking tot landbouwbeleid en agro-economisch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