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84-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84<text:tab/>Slavernijverleden</text:h>
      <text:h text:style-name="ifm_p_font.bold_size.9.06pt_mt.18.8mm_indent.-58.5mm_ifm" text:outline-level="1">
         J<text:tab/>VERSLAG VAN EEN NADER SCHRIFTELIJK OVERLEG</text:h>
      <text:p text:style-name="ifm_p_ifm">Vastgesteld 23 januari 2024</text:p>
      <text:p text:style-name="ifm_p_mt.3.76mm_ifm">De leden van de vaste commissie voor Binnenlandse Zaken<text:note text:id="ID-1180026-d36e74"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text:span>, Kroon (BBB),Van Langen-Visbeek (BBB), Lievense (BBB), Fiers (GroenLinks-PvdA), Recourt (GroenLinks-PvdA), Janssen-Van Helvoort (GroenLinks-PvdA), Van Gurp (GroenLinks-PvdA), Roovers (GroenLinks-PvdA), Geerdink (VVD), Van de Sanden (VVD), Meijer (VVD) <text:span text:style-name="ifm_span_font.italic_size.6.93pt_ifm">(ondervoorzitter)</text:span>, Doornhof (CDA), Prins (CDA), Van Toorenburg (CDA), Dittrich (D66), Aerdts (D66), Van Hattem (PVV), Nicolaï (PvdD), Nanninga (JA21), Janssen (SP), Talsma (CU), Dessing (FVD), Schalk (SGP), Perin-Gopie (Volt), Van Rooijen (50PLUS), Van der Goot (OPNL)</text:p></text:note-body></text:note> hadden kennisgenomen van de brief<text:note text:id="ID-1180026-d36e91" text:note-class="footnote"><text:note-citation text:label="2 ">2</text:note-citation><text:note-body><text:p text:style-name="ifm_p_font.normal_size.6.93pt_mt..5mm_indent.-0.1161in_mleft.0.1161in_ifm"><text:span text:style-name="ifm_span_font.italic_size.6.93pt_ifm">Kamerstukken I</text:span> 2024/25, 36 284, I.</text:p></text:note-body></text:note> van de Minister van Binnenlandse Zaken en Koninkrijksrelaties, mede namens de Staatssecretaris van BZK, van 12 november 2024 met antwoorden op de vragen over de voortgang van het vervolgtraject excuses slavernijverleden.</text:p>
      <text:p text:style-name="ifm_p_mt.3.76mm_ifm">Naar aanleiding hiervan is op 13 december 2024 een brief gestuurd aan de Minister van Binnenlandse Zaken en Koninkrijksrelaties.</text:p>
      <text:p text:style-name="ifm_p_mt.3.76mm_ifm">De Minister heeft op 20 januari 2025 gereageerd.</text:p>
      <text:p text:style-name="ifm_p_mt.3.76mm_ifm">De commissie brengt bijgaand verslag uit van het gevoerde nader schriftelijk overleg.</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13 december 2024</text:p>
      <text:p text:style-name="ifm_p_mt.3.76mm_ifm">De leden van de vaste commissie voor Binnenlandse Zaken hebben kennisgenomen van uw brief<text:note text:id="ID-1180026-d36e139" text:note-class="footnote"><text:note-citation text:label="3 ">3</text:note-citation><text:note-body><text:p text:style-name="ifm_p_font.normal_size.6.93pt_mt..5mm_indent.-0.1161in_mleft.0.1161in_ifm"><text:span text:style-name="ifm_span_font.italic_size.6.93pt_ifm">Kamerstukken I</text:span> 2024/25, 36 284, I.</text:p></text:note-body></text:note>, mede namens de Staatssecretaris van BZK, van 12 november 2024 met antwoorden op de vragen over de voortgang van het vervolgtraject excuses slavernijverleden. De leden van de fractie van <text:span text:style-name="ifm_span_font.bold_ifm">JA21</text:span> hebben naar aanleiding hiervan nog een aantal vervolgvragen.</text:p>
      <text:p text:style-name="ifm_p_mt.3.76mm_ifm">Hoewel u aangaande de excuses voor het slavernijverleden een onderscheid maakt tussen de huidige Nederlandse Staat en de hedendaagse Nederlandse samenleving, is dit onderscheid niet bepaald materieel als regeringsbesluiten een beslag leggen op de samenleving, casu quo: het uitgeven van belastinggeld voor slavernijprojecten in het kader van slavernijexcuses. Kunt u hierop reflecteren?</text:p>
      <text:p text:style-name="ifm_p_mt.3.76mm_ifm">Bent u van mening dat bijvoorbeeld de € 200 miljoen die de regering uittrekt na de excuses voor het slavernijverleden, beter besteed kan worden? Zo nee, waarom niet?</text:p>
      <text:p text:style-name="ifm_p_mt.3.76mm_ifm">De leden van de vaste commissie voor Binnenlandse Zaken zien met belangstelling uit naar uw reactie en ontvangen deze graag binnen vier weken.</text:p>
      <text:p text:style-name="ifm_p_mt.5.08mm_ifm">De 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0 januari 2025</text:p>
      <text:p text:style-name="ifm_p_mt.3.76mm_ifm">Hierbij bied ik u het antwoord aan op de vraag van de vaste commissie voor Binnenlandse Zaken en Koninkrijksrelaties naar aanleiding van mijn brief van 12 november 2024 (Kamerstukken I 2024/25, 36 284, I) over het vervolgtraject slavernijverleden.</text:p>
      <text:p text:style-name="ifm_p_mt.3.76mm_ifm">De leden van de fractie van JA21 vragen of ik wil reflecteren op de stelling dat het onderscheid tussen de huidige Nederlandse Staat en de hedendaagse Nederlandse samenleving niet bepaald materieel is als regeringsbesluiten een beslag leggen op de samenleving, casu quo: het uitgeven van belastinggeld voor slavernijprojecten in het kader van slavernijexcuses en of ik van mening ben dat bijvoorbeeld de € 200 miljoen die de regering uittrekt na de excuses voor het slavernijverleden, beter besteed kan worden? Zo nee, waarom niet?</text:p>
      <text:p text:style-name="ifm_p_mt.3.76mm_ifm">Het door mij gemaakte onderscheid tussen de huidige Nederlandse Staat en de Nederlandse samenleving ziet enerzijds op het nemen van de verantwoordelijkheid voor de rol en betrokkenheid van de historische bestuurlijke voorgangers in het slavernijverleden en anderzijds op het maken van beleid dat gericht is op:</text:p>
      <text:p text:style-name="ifm_p_indent.-5mm_mleft.5mm_ifm">•<text:tab/>kennis en bewustwording;</text:p>
      <text:p text:style-name="ifm_p_indent.-5mm_mleft.5mm_ifm">•<text:tab/>erkenning en herdenken;</text:p>
      <text:p text:style-name="ifm_p_indent.-5mm_mleft.5mm_ifm">•<text:tab/>een beter begrip van de doorwerking van het slavernijverleden en de verwerking daarvan.</text:p>
      <text:p text:style-name="ifm_p_mt.3.76mm_ifm">Door met elkaar te leren van het verleden, kunnen we ook met elkaar vooruitkijken en ons verbinden aan een samenleving waarin geen ruimte is voor racisme en kansenongelijkheid. Daar profiteert de samenleving als geheel van. De besteding van de middelen draagt bij aan deze doel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284, J<text:tab/><text:page-number text:select-page="current"/></text:p>
      </style:footer>
    </style:master-page>
    <style:master-page xmlns:sdu-fn="http://schema.sdu.nl/2011/07/functions" style:name="Landscape" style:page-layout-name="landscape-margin-text">
      <style:footer>
        <text:p text:style-name="footer">Eerste Kamer, vergaderjaar 2024-2025, 36 284,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Verslag van een nader schriftelijk overleg met de minister van BZK over voortgang van het vervolgtraject excuses slavernijverleden</dc:title>
    <meta:user-defined meta:name="OVERHEIDop.ParlID/DC.identifier">kst-36284-J</meta:user-defined>
    <meta:user-defined meta:name="OVERHEIDop.ondernummer">J</meta:user-defined>
    <meta:user-defined meta:name="DCTERMS.W3CDTF/DCTERMS.available">2025-01-24</meta:user-defined>
    <meta:user-defined meta:name="OVERHEIDop.KamerstukTypen/DC.type">Verslag</meta:user-defined>
    <meta:user-defined meta:name="DCTERMS.W3CDTF/OVERHEIDop.datumVergadering"/>
    <meta:user-defined meta:name="OVERHEIDop.dossiernummer">36284</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minister van BZK over voortgang van het vervolgtraject excuses slavernijverled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Slavernijverleden; Verslag van een nader schriftelijk overleg met de minister van BZK over voortgang van het vervolgtraject excuses slavernijv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4-01-23</meta:user-defined>
    <meta:user-defined meta:name="OVERHEIDop.dossiertitel">Slavernijverleden</meta:user-defined>
    <meta:user-defined meta:name="OVERHEIDop.versieInformatie"/>
  </office:meta>
</office:document-meta>
</file>