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84-E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84<text:tab/>Slavernijverleden</text:h>
      <text:h text:style-name="ifm_p_font.bold_size.9.06pt_mt.18.8mm_indent.-58.5mm_ifm" text:outline-level="1">
         E
      <text:tab/>BRIEF VAN DE MINISTER VAN BINNENLANDSE ZAKEN EN KONINKRIJKSRELATIES</text:h>
      <text:p text:style-name="ifm_p_mt.3.76mm_ifm">Aan de Voorzitter van de Eerste Kamer der Staten-Generaal</text:p>
      <text:p text:style-name="ifm_p_mt.3.76mm_ifm">Den Haag, 6 juli 2023</text:p>
      <text:p text:style-name="ifm_p_mt.3.76mm_ifm">Hierbij stuur ik u de essaybundel «Doorwerkingen van slavernijverleden. Meervoudige perspectieven op de relatie tussen verleden en heden» toe die is geschreven in opdracht van de staatscommissie tegen discriminatie en racisme. De bundel is 3 juli jl. tevens door de voorzitter van de staatscommissie aangeboden aan de voorzitter van de Tweede Kamer en de voorzitter van de vaste commissie Binnenlandse Zaken.</text:p>
      <text:p text:style-name="ifm_p_mt.3.76mm_ifm">De staatscommissie heeft tien wetenschappers gevraagd om essays te schrijven over de mate en de manier waarop er sprake kan zijn van doorwerkingen van het trans-Atlantische slavernijverleden. De staatscommissie wilde deze mogelijke doorwerkingen beter begrijpen en zo meer zicht krijgen op het verleden als oorzaak van de situatie in het heden – voor zichzelf in relatie tot haar opdracht én voor een ieder die deze actuele en urgente vraag vanuit kennis wil bezien.</text:p>
      <text:p text:style-name="ifm_p_mt.5.08mm_ifm">De Minister van Binnenlandse Zaken en Koninkrijksrelaties,<text:line-break/>H.G.J.<text:s/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84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84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lavernijverleden; Brief van de minister van BIZA ter aanbieding van de essaybundel 'Doorwerkingen van slavernijverleden, meervoudige perspectieven op de relatie tussen heden en verleden’</dc:title>
    <meta:user-defined meta:name="OVERHEIDop.ParlID/DC.identifier">kst-36284-E</meta:user-defined>
    <meta:user-defined meta:name="OVERHEIDop.ondernummer">E</meta:user-defined>
    <meta:user-defined meta:name="DCTERMS.W3CDTF/DCTERMS.available">2023-07-07</meta:user-defined>
    <meta:user-defined meta:name="OVERHEIDop.KamerstukTypen/DC.type">Brief</meta:user-defined>
    <meta:user-defined meta:name="OVERHEIDop.dossiernummer">362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minister van BIZA ter aanbieding van de essaybundel 'Doorwerkingen van slavernijverleden, meervoudige perspectieven op de relatie tussen heden en verleden’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Slavernijverleden; Brief van de minister van BIZA ter aanbieding van de essaybundel 'Doorwerkingen van slavernijverleden, meervoudige perspectieven op de relatie tussen heden en verleden’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DCTERMS.W3CDTF/DCTERMS.issued">2023-07-06</meta:user-defined>
    <meta:user-defined meta:name="OVERHEIDop.dossiertitel">Slavernijverleden</meta:user-defined>
    <meta:user-defined meta:name="OVERHEIDop.versieInformatie"/>
  </office:meta>
</office:document-meta>
</file>