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4-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4<text:tab/>Slavernijverleden</text:h>
      <text:h text:style-name="ifm_p_font.bold_size.9.06pt_mt.18.8mm_indent.-58.5mm_ifm" text:outline-level="1">Nr. 8
      <text:tab/>MOTIE VAN HET LID MARTIN BOSMA</text:h>
      <text:p text:style-name="ifm_p_ifm">Voorgesteld 25 januari 2023</text:p>
      <text:p text:style-name="ifm_p_mt.3.76mm_ifm">De Kamer,</text:p>
      <text:p text:style-name="ifm_p_mt.3.76mm_ifm">gehoord de beraadslaging,</text:p>
      <text:p text:style-name="ifm_p_mt.3.76mm_ifm">spreekt uit dat 200 miljoen euro voor een bewustmakingsfonds waanzin is,</text:p>
      <text:p text:style-name="ifm_p_mt.3.76mm_ifm">en gaat over tot de orde van de dag.</text:p>
      <text:p text:style-name="ifm_p_mt.3.76mm_ifm">Martin Bo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lavernijverleden; Motie; Motie van het lid Martin Bosma over uitspreken dat 200 miljoen euro voor een bewustmakingsfonds waanzin is</dc:title>
    <meta:user-defined meta:name="OVERHEIDop.ParlID/DC.identifier">kst-36284-8</meta:user-defined>
    <meta:user-defined meta:name="OVERHEIDop.ondernummer">8</meta:user-defined>
    <meta:user-defined meta:name="DCTERMS.W3CDTF/DCTERMS.available">2023-01-26</meta:user-defined>
    <meta:user-defined meta:name="OVERHEIDop.KamerstukTypen/DC.type">Motie</meta:user-defined>
    <meta:user-defined meta:name="OVERHEIDop.dossiernummer">362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tin Bosma over uitspreken dat 200 miljoen euro voor een bewustmakingsfonds waanzin is</meta:user-defined>
    <meta:user-defined meta:name="OVERHEIDop.indiener">M. (Martin) Bosma</meta:user-defined>
    <meta:user-defined meta:name="OVERHEIDop.dossiertitel">Slavernijverled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25</meta:user-defined>
    <meta:user-defined meta:name="DC.title">Slavernijverleden; Motie; Motie van het lid Martin Bosma over uitspreken dat 200 miljoen euro voor een bewustmakingsfonds waanzin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