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60
      <text:tab/>GEWIJZIGDE MOTIE VAN HET LID WHITE C.S. TER VERVANGING VAN DIE GEDRUKT ONDER NR. 47</text:h>
      <text:p text:style-name="ifm_p_ifm">Voorgesteld 3 juli 2025</text:p>
      <text:p text:style-name="ifm_p_mt.3.76mm_ifm">De Kamer,</text:p>
      <text:p text:style-name="ifm_p_mt.3.76mm_ifm">gehoord de beraadslaging,</text:p>
      <text:p text:style-name="ifm_p_mt.3.76mm_ifm">overwegende dat het slavernijverleden sinds 2020 en 2022 is verankerd</text:p>
      <text:p text:style-name="ifm_p_ifm">in de kerndoelen van het funderend onderwijs en dat het niet van school</text:p>
      <text:p text:style-name="ifm_p_ifm">mag afhangen of leerlingen hierover onderwijs krijgen;</text:p>
      <text:p text:style-name="ifm_p_mt.3.76mm_ifm">verzoekt de regering de Onderwijsinspectie te laten nagaan hoe scholen aandacht besteden aan het slavernijverleden en hierover te rapporteren in De Staat van het Onderwijs 2026 en om maatschappelijke organisaties te subsidiëren die scholen hierbij ondersteunen;</text:p>
      <text:p text:style-name="ifm_p_mt.3.76mm_ifm">en gaat over tot de orde van de dag.</text:p>
      <text:p text:style-name="ifm_p_mt.3.76mm_ifm">White</text:p>
      <text:p text:style-name="ifm_p_ifm">Haage</text:p>
      <text:p text:style-name="ifm_p_ifm">Kostić</text:p>
      <text:p text:style-name="ifm_p_ifm">Koekkoek</text:p>
      <text:p text:style-name="ifm_p_ifm">Van Baarle</text:p>
      <text:p text:style-name="ifm_p_ifm">Ced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60<text:tab/><text:page-number text:select-page="current"/></text:p>
      </style:footer>
    </style:master-page>
    <style:master-page xmlns:sdu-fn="http://schema.sdu.nl/2011/07/functions" style:name="Landscape" style:page-layout-name="landscape-margin-text">
      <style:footer>
        <text:p text:style-name="footer">Tweede Kamer, vergaderjaar 2024-2025, 36 28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gewijzigd/nader); Gewijzigde motie van het lid White c.s. over de onderwijsinspectie laten nagaan hoe scholen aandacht besteden aan het slavernijverleden (t.v.v. 36284-47)</dc:title>
    <meta:user-defined meta:name="OVERHEIDop.ParlID/DC.identifier">kst-36284-60</meta:user-defined>
    <meta:user-defined meta:name="OVERHEIDop.ondernummer">60</meta:user-defined>
    <meta:user-defined meta:name="DCTERMS.W3CDTF/DCTERMS.available">2025-07-07</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Gewijzigde motie van het lid White c.s. over de onderwijsinspectie laten nagaan hoe scholen aandacht besteden aan het slavernijverleden (t.v.v. 36284-47)</meta:user-defined>
    <meta:user-defined meta:name="OVERHEIDop.indiener">F.H. Bruyning</meta:user-defined>
    <meta:user-defined meta:name="OVERHEIDop.indiener">D.G.M. Ceder</meta:user-defined>
    <meta:user-defined meta:name="OVERHEIDop.indiener">S.R.T. van Baarle</meta:user-defined>
    <meta:user-defined meta:name="OVERHEIDop.indiener">M. Koekkoek</meta:user-defined>
    <meta:user-defined meta:name="OVERHEIDop.indiener">I. Kostic</meta:user-defined>
    <meta:user-defined meta:name="OVERHEIDop.indiener">M.W. Haage</meta:user-defined>
    <meta:user-defined meta:name="OVERHEIDop.indiener">R.J. White</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Slavernijverleden; Motie (gewijzigd/nader); Gewijzigde motie van het lid White c.s. over de onderwijsinspectie laten nagaan hoe scholen aandacht besteden aan het slavernijverleden (t.v.v. 36284-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