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4<text:tab/>Slavernijverleden</text:h>
      <text:h text:style-name="ifm_p_font.bold_size.9.06pt_mt.18.8mm_indent.-58.5mm_ifm" text:outline-level="1">Nr. 6
      <text:tab/>MOTIE VAN HET LID LEIJTEN</text:h>
      <text:p text:style-name="ifm_p_ifm">Voorgesteld 25 januari 2023</text:p>
      <text:p text:style-name="ifm_p_mt.3.76mm_ifm">De Kamer,</text:p>
      <text:p text:style-name="ifm_p_mt.3.76mm_ifm">gehoord de beraadslaging,</text:p>
      <text:p text:style-name="ifm_p_mt.3.76mm_ifm">van mening dat voor het kennen en kunnen onderzoeken van de geschiedenis het behoud, beheer en ontsluiting van archieven alsmede de orale en culturele tradities en bodemschatten cruciaal zijn;</text:p>
      <text:p text:style-name="ifm_p_mt.3.76mm_ifm">constaterende dat behoud, beheer en ontsluiting van geschreven en ongeschreven bronnen in voormalig koloniale gebieden versterkt dient te worden;</text:p>
      <text:p text:style-name="ifm_p_mt.3.76mm_ifm">verzoekt de regering de Nederlandse verantwoordelijkheid bij het materieel en immaterieel erfgoed van de slavernijgeschiedenis en koloniale geschiedenis om te zetten in een langdurige (financiële) betrokkenheid, hierover in overleg te gaan en over de uitkomst hiervan de Kamer te informeren bij de presentatie van in ieder geval het begrotingsonderdeel van het bewustwordingsfonds,</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4, nr. 6<text:tab/><text:page-number text:select-page="current"/></text:p>
      </style:footer>
    </style:master-page>
    <style:master-page xmlns:sdu-fn="http://schema.sdu.nl/2011/07/functions" style:name="Landscape" style:page-layout-name="landscape-margin-text">
      <style:footer>
        <text:p text:style-name="footer">Tweede Kamer, vergaderjaar 2022-2023, 36 28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Motie; Motie van het lid Leijten over langdurige Nederlandse betrokkenheid bij het materieel en immaterieel erfgoed van de slavernijgeschiedenis en de koloniale geschiedenis</dc:title>
    <meta:user-defined meta:name="OVERHEIDop.ParlID/DC.identifier">kst-36284-6</meta:user-defined>
    <meta:user-defined meta:name="OVERHEIDop.ondernummer">6</meta:user-defined>
    <meta:user-defined meta:name="DCTERMS.W3CDTF/DCTERMS.available">2023-01-26</meta:user-defined>
    <meta:user-defined meta:name="OVERHEIDop.KamerstukTypen/DC.type">Motie</meta:user-defined>
    <meta:user-defined meta:name="OVERHEIDop.dossiernummer">36284</meta:user-defined>
    <meta:user-defined meta:name="OVERHEIDop.configuratie">https://repository.officiele-overheidspublicaties.nl/MasterConfiguraties/MC-OEP-Kamerstuk-Web/1.3/xml/MC-OEP-Kamerstuk-Web.xml</meta:user-defined>
    <meta:user-defined meta:name="OVERHEIDop.documenttitel">Motie van het lid Leijten over langdurige Nederlandse betrokkenheid bij het materieel en immaterieel erfgoed van de slavernijgeschiedenis en de koloniale geschiedenis</meta:user-defined>
    <meta:user-defined meta:name="OVERHEIDop.indiener">R.M. Leijten</meta:user-defined>
    <meta:user-defined meta:name="OVERHEIDop.dossiertitel">Slavernijverl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Slavernijverleden; Motie; Motie van het lid Leijten over langdurige Nederlandse betrokkenheid bij het materieel en immaterieel erfgoed van de slavernijgeschiedenis en de koloniale geschieden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