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9
      <text:tab/>MOTIE VAN HET LID EERDMANS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Nationaal Coördinator tegen Discriminatie en Racisme op de zender Al-Jazeera heeft gezegd dat het Westen een oorlog voert tegen moslims en dat moslimhaat in Nederland is geïnstitutionaliseerd;</text:p>
      <text:p text:style-name="ifm_p_mt.3.76mm_ifm">overwegende dat hij met deze kwalijke uitspraken een heel land in de discriminatiehoek heeft gezet en dat zijn onjuiste uitspraken veel afkeer en verontwaardiging hebben opgeroepen;</text:p>
      <text:p text:style-name="ifm_p_mt.3.76mm_ifm">constaterende dat de coördinator inmiddels spijt heeft betuigd van zijn uitspraken;</text:p>
      <text:p text:style-name="ifm_p_mt.3.76mm_ifm">verzoekt het kabinet de Nationaal Coördinator tegen Discriminatie en Racisme bij een volgende uitglijder meteen de laan uit te stu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Eerdmans over de Nationaal Coördinator tegen Discriminatie en Racisme bij een volgende uitglijder de laan uit sturen</dc:title>
    <meta:user-defined meta:name="OVERHEIDop.ParlID/DC.identifier">kst-36284-59</meta:user-defined>
    <meta:user-defined meta:name="OVERHEIDop.ondernummer">59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 Nationaal Coördinator tegen Discriminatie en Racisme bij een volgende uitglijder de laan uit sturen</meta:user-defined>
    <meta:user-defined meta:name="OVERHEIDop.indiener">B.J. Eerdmans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Eerdmans over de Nationaal Coördinator tegen Discriminatie en Racisme bij een volgende uitglijder de laan uit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