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8
      <text:tab/>MOTIE VAN HET LID EERDMANS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overwegende dat mensen in gelijke gevallen gelijk behandeld dienen te worden;</text:p>
      <text:p text:style-name="ifm_p_mt.3.76mm_ifm">overwegende dat het debat over het slavernijverleden, discriminatie en racisme vaak wordt gevoerd op basis van sentimenten in plaats van op feiten;</text:p>
      <text:p text:style-name="ifm_p_mt.3.76mm_ifm">spreekt uit dat discriminatie onder alle groepen voorkomt, maar dat Nederland geen racistisch land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Eerdmans over uitspreken dat discriminatie onder alle groepen voorkomt</dc:title>
    <meta:user-defined meta:name="OVERHEIDop.ParlID/DC.identifier">kst-36284-58</meta:user-defined>
    <meta:user-defined meta:name="OVERHEIDop.ondernummer">58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uitspreken dat discriminatie onder alle groepen voorkomt</meta:user-defined>
    <meta:user-defined meta:name="OVERHEIDop.indiener">B.J. Eerdmans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Eerdmans over uitspreken dat discriminatie onder alle groepen voor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