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Nr. 57
      <text:tab/>MOTIE VAN HET LID EERDMANS</text:h>
      <text:p text:style-name="ifm_p_ifm">Voorgesteld 3 juli 2025</text:p>
      <text:p text:style-name="ifm_p_mt.3.76mm_ifm">De Kamer,</text:p>
      <text:p text:style-name="ifm_p_mt.3.76mm_ifm">gehoord de beraadslaging,</text:p>
      <text:p text:style-name="ifm_p_mt.3.76mm_ifm">overwegende dat ons slavernijverleden onderdeel is geweest van een bredere historische ontwikkeling van slavernij en andere vormen van ontmenselijking;</text:p>
      <text:p text:style-name="ifm_p_mt.3.76mm_ifm">overwegende dat het bieden van een completer narratief over het slavernijverleden de complexiteit van het onderwerp meer recht doet en benadrukt dat het geen Nederlands fenomeen an sich is;</text:p>
      <text:p text:style-name="ifm_p_mt.3.76mm_ifm">verzoekt de regering binnen onderwijsprojecten die voortvloeien uit het slavernijfonds evenwichtig ruimte te maken voor andere vormen van slavernij uit heden en verleden, zoals de moderne slavernij en de Arabische slavenhandel,</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4, nr. 57<text:tab/><text:page-number text:select-page="current"/></text:p>
      </style:footer>
    </style:master-page>
    <style:master-page xmlns:sdu-fn="http://schema.sdu.nl/2011/07/functions" style:name="Landscape" style:page-layout-name="landscape-margin-text">
      <style:footer>
        <text:p text:style-name="footer">Tweede Kamer, vergaderjaar 2024-2025, 36 28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Eerdmans over evenwichtige ruimte in onderwijsprojecten voor andere vormen van slavernij</dc:title>
    <meta:user-defined meta:name="OVERHEIDop.ParlID/DC.identifier">kst-36284-57</meta:user-defined>
    <meta:user-defined meta:name="OVERHEIDop.ondernummer">57</meta:user-defined>
    <meta:user-defined meta:name="DCTERMS.W3CDTF/DCTERMS.available">2025-07-04</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Motie van het lid Eerdmans over evenwichtige ruimte in onderwijsprojecten voor andere vormen van slavernij</meta:user-defined>
    <meta:user-defined meta:name="OVERHEIDop.indiener">B.J. Eerdmans</meta:user-defined>
    <meta:user-defined meta:name="OVERHEIDop.dossiertitel">Slavernijv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Slavernijverleden; Motie; Motie van het lid Eerdmans over evenwichtige ruimte in onderwijsprojecten voor andere vormen van slavern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